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van Horster-Engweg 49 tot en met 75 en het intrekken van Horster-Engweg 17-227 tot en met 17-240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5 oktober 2025 het intrekken van Horster-Engweg 17-227 tot en met 17-240 en het toekennen vanHorster-Engweg 49 tot en met 75 3853 ME 27 nov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750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0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0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van Horster-Engweg 49 tot en met 75 en het intrekken van Horster-Engweg 17-227 tot en met 17-240 te Ermelo</meta:user-defined>
    <meta:user-defined meta:name="DCTERMS.W3CDTF/DCTERMS.available">2025-10-22</meta:user-defined>
    <meta:user-defined meta:name="DCTERMS.W3CDTF/OVERHEIDop.jaargang">2025</meta:user-defined>
    <meta:user-defined meta:name="OVERHEIDop.publicationIssue">457502</meta:user-defined>
    <meta:user-defined meta:name="OVERHEIDop.GmbID/DC.identifier">gmb-2025-457502</meta:user-defined>
    <meta:user-defined meta:name="OVERHEIDop.versieInformatie"/>
  </office:meta>
</office:document-meta>
</file>