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Spaarpot 24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24 Geldrop</text:p>
            <text:p text:style-name="common-al">Omschrijving: nieuw te bouwen bedrijfsgebouwen</text:p>
            <text:p text:style-name="common-al">Zaaknummer: 177127596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50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9652</meta:user-defined>
    <meta:user-defined meta:name="DCTERMS.abstract">Spaarpot 24 Geldrop - nieuw te bouwen bedrijfs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Spaarpot 24 Geldro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00</meta:user-defined>
    <meta:user-defined meta:name="OVERHEIDop.GmbID/DC.identifier">gmb-2025-457500</meta:user-defined>
    <meta:user-defined meta:name="OVERHEIDop.versieInformatie"/>
  </office:meta>
</office:document-meta>
</file>