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Huisvestingsverordening Rhen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Rhenen,</text:p>
            <text:p text:style-name="al"/>
            <text:p text:style-name="al"/>
            <text:p text:style-name="al">gelezen het voorstel van burgemeester en wethouders van 10 december 2024</text:p>
            <text:p text:style-name="al"/>
            <text:p text:style-name="al">gelet op de artikelen 4 tot en met 20 van de Huisvestingswet 2014;</text:p>
            <text:p text:style-name="al"/>
            <text:p text:style-name="tussenkopcur">Besluit:</text:p>
            <text:p text:style-name="al"/>
            <text:p text:style-name="al">1. de Huisvestingsverordening gemeente Rhenen 2025 – 2028 (bijlage 1B) vast te stellen. De belangrijkste nieuwe voorrangregels zijn: </text:p>
            <text:p text:style-name="al">- corporaties mogen jaarlijks bij maximaal 50% van alle toewijzingen van sociale huurwoningen voorrang verlenen aan woningzoekenden met een regionale of lokale binding;</text:p>
            <text:p text:style-name="al">- Geen voorrangregels (voor kopers met lokale binding) in te stellen bij de verkoop van betaalbare koopwoningen;</text:p>
            <text:p text:style-name="al">2. de Huisvestingsverordening gemeente Rhenen 2024 in te trekken.</text:p>
            <text:p text:style-name="al"/>
            <text:p text:style-name="al"/>
            <text:p text:style-name="al"/>
            <text:p text:style-name="al">Vastgesteld in de openbare vergadering van 28 januari 2025.</text:p>
            <text:p text:style-name="al"/>
            <text:p text:style-name="al"/>
            <text:p text:style-name="al">de raadsgriffier, de voorzitter,</text:p>
            <text:p text:style-name="al"/>
            <text:p text:style-name="al"/>
            <text:p text:style-name="al"/>
            <text:p text:style-name="al"/>
            <text:p text:style-name="al">drs. K. Koopman mr. drs. G.A. Kaai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7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– Huisvestingsverordening Rhenen 2025</meta:user-defined>
    <meta:user-defined meta:name="DCTERMS.W3CDTF/DCTERMS.available">2025-02-04</meta:user-defined>
    <meta:user-defined meta:name="DCTERMS.W3CDTF/OVERHEIDop.jaargang">2025</meta:user-defined>
    <meta:user-defined meta:name="OVERHEIDop.externeBijlage">Bijlage 1B Huisvestingsverordening Rhenen 2025|exb-2025-4291</meta:user-defined>
    <meta:user-defined meta:name="OVERHEIDop.publicationIssue">45750</meta:user-defined>
    <meta:user-defined meta:name="OVERHEIDop.betreftRegeling">CVDR734999_1</meta:user-defined>
    <meta:user-defined meta:name="xs:date/OVERHEIDop.startdatum">2025-02-04</meta:user-defined>
    <meta:user-defined meta:name="OVERHEIDop.GmbID/DC.identifier">gmb-2025-45750</meta:user-defined>
    <meta:user-defined meta:name="OVERHEIDop.versieInformatie"/>
  </office:meta>
</office:document-meta>
</file>