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Jagerserf 8, 8a en 10 en het intrekken van Jagerserf 8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4 oktober 2025 het intrekken van Jagerserf 8 en het toekennen van Jagerserf 8, 8a en 10 3851 SM 26 november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74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kennen nummer aan Jagerserf 8, 8a en 10 en het intrekken van Jagerserf 8 te Ermelo</meta:user-defined>
    <meta:user-defined meta:name="DCTERMS.W3CDTF/DCTERMS.available">2025-10-22</meta:user-defined>
    <meta:user-defined meta:name="DCTERMS.W3CDTF/OVERHEIDop.jaargang">2025</meta:user-defined>
    <meta:user-defined meta:name="OVERHEIDop.publicationIssue">457494</meta:user-defined>
    <meta:user-defined meta:name="OVERHEIDop.GmbID/DC.identifier">gmb-2025-457494</meta:user-defined>
    <meta:user-defined meta:name="OVERHEIDop.versieInformatie"/>
  </office:meta>
</office:document-meta>
</file>