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Friet, snack, frisdrank op een standplaats op de locatie Vuurdoornlaa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Friet, snack, frisdrank op een standplaats op de locatie Vuurdoornlaan Gouda.</text:p>
            <text:p text:style-name="common-al">De vergunning is geldig vanaf 23-10-2025</text:p>
            <text:p text:style-name="common-al">De vergunning is verzonden op 20-10-2025. Het zaaknummer van de vergunning is 1393108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74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10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Friet, snack, frisdrank op een standplaats op de locatie Vuurdoornlaan Gou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93</meta:user-defined>
    <meta:user-defined meta:name="OVERHEIDop.GmbID/DC.identifier">gmb-2025-457493</meta:user-defined>
    <meta:user-defined meta:name="OVERHEIDop.versieInformatie"/>
  </office:meta>
</office:document-meta>
</file>