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vragen van een beschikking evaluatierapport bodemsanering Stadswerven op de locatie Maasstraat ong. te Dordrecht zaaknummer 9003Z-24-454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aanvragen van een beschikking evaluatierapport bodemsanering Stadswerven op de locatie Maasstraat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48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8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aanvragen van een beschikking evaluatierapport bodemsanering Stadswerven op de locatie Maasstraat ong. te Dordrecht zaaknummer 9003Z-24-454347</meta:user-defined>
    <meta:user-defined meta:name="DCTERMS.W3CDTF/DCTERMS.available">2025-10-22</meta:user-defined>
    <meta:user-defined meta:name="DCTERMS.W3CDTF/OVERHEIDop.jaargang">2025</meta:user-defined>
    <meta:user-defined meta:name="OVERHEIDop.publicationIssue">457489</meta:user-defined>
    <meta:user-defined meta:name="OVERHEIDop.GmbID/DC.identifier">gmb-2025-457489</meta:user-defined>
    <meta:user-defined meta:name="OVERHEIDop.versieInformatie"/>
  </office:meta>
</office:document-meta>
</file>