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kiezingsmarkt Tweede Kamer Verkiezingen op 25 oktober 2025 aan Pauwenplein/de En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7 oktober 2025 Pauwenplein/de Enk Verkiezingsmarkt Tweede Kamer Verkiezingen 25 oktober 2025 van 9.00 tot 17.00 uur 19 nov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4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Verkiezingsmarkt Tweede Kamer Verkiezingen op 25 oktober 2025 aan Pauwenplein/de Enk te Ermelo</meta:user-defined>
    <meta:user-defined meta:name="DCTERMS.W3CDTF/DCTERMS.available">2025-10-22</meta:user-defined>
    <meta:user-defined meta:name="DCTERMS.W3CDTF/OVERHEIDop.jaargang">2025</meta:user-defined>
    <meta:user-defined meta:name="OVERHEIDop.publicationIssue">457487</meta:user-defined>
    <meta:user-defined meta:name="OVERHEIDop.GmbID/DC.identifier">gmb-2025-457487</meta:user-defined>
    <meta:user-defined meta:name="OVERHEIDop.versieInformatie"/>
  </office:meta>
</office:document-meta>
</file>