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Zanderij Vuurwerkshow op 13 december 2025 aan Oude Telgterweg 20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5 De Zanderij Vuurwerkshow op 13 december 2025 van 17.00 tot 19.00 uur 3853 P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74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Zanderij Vuurwerkshow op 13 december 2025 aan Oude Telgterweg 205 te Erme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82</meta:user-defined>
    <meta:user-defined meta:name="OVERHEIDop.GmbID/DC.identifier">gmb-2025-457482</meta:user-defined>
    <meta:user-defined meta:name="OVERHEIDop.versieInformatie"/>
  </office:meta>
</office:document-meta>
</file>