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Wet algemene bepalingen omgevingsrecht uitgebreide voorbereidingsprocedure, Hoofdstraat 2-2a Nie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text:p>
            <text:p text:style-name="common-al">bekend dat zij besloten heeft om voor de locatie Hoofdstraat 2-2a te Niezijl een omgevingsvergunning op grond van de Wet algemene bepalingen omgevingsrecht (Wabo) te verlenen. Het besluit heeft betrekking op een aanvraag voor het wijzigen van een pluimveehouderij middels het bijbouwen van een stal. </text:p>
            <text:p text:style-name="common-al">
            
          </text:p>
            <text:p text:style-name="common-al">Ook maakt het college van burgemeester en wethouders van de gemeente Westerkwartier bekend dat zij daarnaast op 15 juli 2024 een beslissing hebben genomen ten aanzien van de m.e.r.-beoordeling voor het veranderen van het bedrijf aan de Hoofdstraat 2-2a in Niezijl.</text:p>
            <text:p text:style-name="common-al">
            <text:span text:style-name="nadrukvet"/>
          </text:p>
            <text:p text:style-name="common-al">
            <text:span text:style-name="nadrukvet">Inzage  en zienswijze</text:span>
          </text:p>
            <text:p text:style-name="common-al">Het ontwerpbesluit en ons m.e.r.-beoordelingsbesluit van 15 juli 2024 en bijbehorende stukken hebben vanaf de dag na publicatie (dag na 17 juli 2024) tot en met zes weken later ter inzage gelegen bij het gemeentehuis van de gemeente Westerkwartier, Hooiweg 9, Zuidhorn. Er is in die periode één zienswijze ingediend. Naar aanleiding van deze zienswijze is het erfinrichtingsplan aangepast. Dit plan is onderdeel geworden van het definitieve besluit. Daarop is de zienswijze ingetrokken en is geen formeel onderdeel meer van de besluitvormingsprocedure.</text:p>
            <text:p text:style-name="common-al">Verder zijn tussen de publicatie van het ontwerpbesluit en het m.e.r.-beoordelingsbesluit zowel de aeriusberekeningen als de m.e.r.-notitie geactualiseerd. De geactualiseerde</text:p>
            <text:p text:style-name="common-al">stukken maken onderdeel uit van het definitieve besluit.</text:p>
            <text:p text:style-name="common-al">
            
          </text:p>
            <text:p text:style-name="common-al">De beschikking met bijbehorende stukken ligt vanaf 23 oktober 2025 tijdens openingstijden voor een ieder 6 weken ter inzage bij het Klant Contact Centrum (KCC), locatie Gemeentehuis Zuidhorn, Hooiweg 9 Zuidhorn. </text:p>
            <text:p text:style-name="common-al">
            <text:span text:style-name="nadrukvet"/>
          </text:p>
            <text:p text:style-name="common-al">
            <text:span text:style-name="nadrukvet">Beroep en voorlopige voorziening </text:span>
          </text:p>
            <text:p text:style-name="common-al">Tegen het besluit tot verlening van de omgevingsvergunning kan gedurende de inzagetermijn beroep worden ingesteld door: </text:p>
            <text:p text:style-name="common-al">1. Belanghebbenden; </text:p>
            <text:p text:style-name="common-al">2. Niet-belanghebbenden die tijdig een zienswijze hebben ingediend. </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 Nederland, locatie Groningen, afdeling Bestuursrecht, Postbus 150, 9700 AD Groningen. U kunt uw beroepschrift ook digitaal indienen. </text:p>
            <text:p text:style-name="common-al">
            
          </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 </text:p>
            <text:p text:style-name="common-al">U kunt uw voorlopige voorziening ook digitaal aanvragen. Aan het instellen van beroep en het indienen van een voorlopige voorziening zijn kosten verbonden. </text:p>
            <text:p text:style-name="common-al">
            
          </text:p>
            <text:p text:style-name="common-al">
            <text:span text:style-name="nadrukvet">Inwerkingtreding </text:span>
          </text:p>
            <text:p text:style-name="common-al">De omgevingsvergunning treedt in werking op de dag na afloop van de beroepstermijn, tenzij voor deze datum een verzoek om een voorlopige voorziening is ingediend. In dat geval treedt de omgevingsvergunning pas in werking nadat op dit verzoek is beslist.</text:p>
            <text:p text:style-name="common-al">Voor inlichtingen kunt u contact opnemen met het KCC (tel. 14 0594)</text:p>
            <text:p text:style-name="common-al">
            
          </text:p>
            <text:p text:style-name="common-al">
            <text:span text:style-name="nadrukvet">Informatie </text:span>
          </text:p>
            <text:p text:style-name="common-al">Voor nadere informatie kan contact opgenomen worden met gemeente Westerkwartier,</text:p>
            <text:p text:style-name="last-al">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4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2867</meta:user-defined>
    <dc:language>nl</dc:language>
    <meta:user-defined meta:name="OVERHEIDop.locatietype/OVERHEIDop.gebiedsmarkering">Punt</meta:user-defined>
    <meta:user-defined meta:name="DC.title">Kennisgeving verlenen omgevingsvergunning Wet algemene bepalingen omgevingsrecht uitgebreide voorbereidingsprocedure, Hoofdstraat 2-2a Niezijl</meta:user-defined>
    <meta:user-defined meta:name="DCTERMS.W3CDTF/DCTERMS.available">2025-10-22</meta:user-defined>
    <meta:user-defined meta:name="DCTERMS.W3CDTF/OVERHEIDop.jaargang">2025</meta:user-defined>
    <meta:user-defined meta:name="OVERHEIDop.publicationIssue">457481</meta:user-defined>
    <meta:user-defined meta:name="OVERHEIDop.GmbID/DC.identifier">gmb-2025-457481</meta:user-defined>
    <meta:user-defined meta:name="OVERHEIDop.versieInformatie"/>
  </office:meta>
</office:document-meta>
</file>