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10, 8532 CK Lemmer, C9: verleende omgevingsvergunning bouwen van een woning. (Z.858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10, 8532 CK Lemmer, C9 reguliere procedure</text:span>
          </text:p>
            <text:p text:style-name="common-al">Op 10 oktober 2025 is een omgevingsvergunning verleend voor de De Besaan 10, 8532 CK Lemmer, C9.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4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747</meta:user-defined>
    <dc:language>nl</dc:language>
    <meta:user-defined meta:name="OVERHEIDop.locatietype/OVERHEIDop.gebiedsmarkering">Vlak</meta:user-defined>
    <meta:user-defined meta:name="OVERHEIDop.locatietype/OVERHEIDop.gebiedsmarkering">Punt</meta:user-defined>
    <meta:user-defined meta:name="DC.title">De Besaan 10, 8532 CK Lemmer, C9: verleende omgevingsvergunning bouwen van een woning. (Z.858747)</meta:user-defined>
    <meta:user-defined meta:name="DCTERMS.W3CDTF/DCTERMS.available">2025-10-22</meta:user-defined>
    <meta:user-defined meta:name="DCTERMS.W3CDTF/OVERHEIDop.jaargang">2025</meta:user-defined>
    <meta:user-defined meta:name="OVERHEIDop.publicationIssue">457480</meta:user-defined>
    <meta:user-defined meta:name="OVERHEIDop.GmbID/DC.identifier">gmb-2025-457480</meta:user-defined>
    <meta:user-defined meta:name="OVERHEIDop.versieInformatie"/>
  </office:meta>
</office:document-meta>
</file>