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41A, 2542 AB 's-Gravenhage, Steenhouwersgaarde 41B, 2542 AB 's-Gravenhage, Steenhouwersgaarde 41C, 2542 AB 's-Gravenhage, Steenhouwersg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1 scootmobielbergingen (in 2 rijen) in de nabijheid van de woningen ten behoeve van de bewoners van het woongebouw Steenhouwersgaarde 41A tot en met 51E voor een periode van 10 jaar</text:p>
            <text:p text:style-name="common-al"/>
            <text:p text:style-name="common-al">Ons kenmerk: VTH2025-193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41A, 2542 AB 's-Gravenhage, Steenhouwersgaarde 41B, 2542 AB 's-Gravenhage, Steenhouwersgaarde 41C, 2542 AB 's-Gravenhage, Steenhouwersgaarde 41D, 2542 AB 's-Gravenhage, Steenhouwersgaarde 41E, 2542 AB 's-Gravenhage, Steenhouwersgaarde 41F, 2542 AB 's-Gravenhage, Steenhouwersgaarde 41G, 2542 AB 's-Gravenhage, Steenhouwersgaarde 41H, 2542 AB 's-Gravenhage, Steenhouwersgaarde 41J, 2542 AB 's-Gravenhage, Steenhouwersgaarde 51, 2542 AB 's-Gravenhage, Steenhouwersgaarde 51A, 2542 AB 's-Gravenhage, Steenhouwersgaarde 51B, 2542 AB 's-Gravenhage, Steenhouwersgaarde 51C, 2542 AB 's-Gravenhage, Steenhouwersgaarde 51D, 2542 AB 's-Gravenhage, Steenhouwersgaarde 51E, 2542 AB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3</meta:user-defined>
    <meta:user-defined meta:name="DCTERMS.abstract">het tijdelijk plaatsen van 11 scootmobielbergingen (in 2 rijen) in de nabijheid van de woningen ten behoeve van de bewoners van het woongebouw Steenhouwersgaarde 41A tot en met 51E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41A, 2542 AB 's-Gravenhage, Steenhouwersgaarde 41B, 2542 AB 's-Gravenhage, Steenhouwersgaarde 41C, 2542 AB 's-Gravenhage, Steenhouwersgaa</meta:user-defined>
    <meta:user-defined meta:name="OVERHEIDop.datumEindeReactietermijn">2025-03-18</meta:user-defined>
    <meta:user-defined meta:name="OVERHEIDop.terinzageleggingBG">https://www.digitale-inzage.nl/Den%20Haag/dossier/QrZYHG0f7kG3Hqcfo27ZHg</meta:user-defined>
    <meta:user-defined meta:name="DCTERMS.W3CDTF/DCTERMS.available">2025-02-04</meta:user-defined>
    <meta:user-defined meta:name="DCTERMS.W3CDTF/OVERHEIDop.jaargang">2025</meta:user-defined>
    <meta:user-defined meta:name="OVERHEIDop.publicationIssue">45748</meta:user-defined>
    <meta:user-defined meta:name="OVERHEIDop.GmbID/DC.identifier">gmb-2025-45748</meta:user-defined>
    <meta:user-defined meta:name="OVERHEIDop.versieInformatie"/>
  </office:meta>
</office:document-meta>
</file>