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tuincentrum aan Oude Telgterweg 201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oktober 2025 Oude Telgterweg 2018 het realiseren van een tuincentrum 3853 P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74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tuincentrum aan Oude Telgterweg 2018 te Er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79</meta:user-defined>
    <meta:user-defined meta:name="OVERHEIDop.GmbID/DC.identifier">gmb-2025-457479</meta:user-defined>
    <meta:user-defined meta:name="OVERHEIDop.versieInformatie"/>
  </office:meta>
</office:document-meta>
</file>