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BOUWEN – DORPSSTRAAT 7 VUG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Dorpstraat 7 Vught, interne verbouwing woonhuis, Z25-297032.</text:p>
            <text:p text:style-name="common-al"/>
            <text:p text:style-name="common-al">De aanvraag is ontvangen op 17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747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7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7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NG BOUWEN – DORPSSTRAAT 7 VUGHT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474</meta:user-defined>
    <meta:user-defined meta:name="OVERHEIDop.GmbID/DC.identifier">gmb-2025-457474</meta:user-defined>
    <meta:user-defined meta:name="OVERHEIDop.versieInformatie"/>
  </office:meta>
</office:document-meta>
</file>