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Burgemeester Ter Laanstraat 9, 1501 TG Zaandam -  het doorbreken  van een muur voor open keuk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6609 -  het doorbreken  van een muur voor open keuken van de woning -  - op de locatie Burgemeester Ter Laanstraat 9, 1501 TG Zaandam</text:p>
            <text:p text:style-name="common-al">Besluit verzonden: 20-10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0-10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57471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471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471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6609</meta:user-defined>
    <dc:language>nl</dc:language>
    <meta:user-defined meta:name="OVERHEIDop.locatietype/OVERHEIDop.gebiedsmarkering">Punt</meta:user-defined>
    <meta:user-defined meta:name="DC.title">Verleende omgevingsvergunning - Burgemeester Ter Laanstraat 9, 1501 TG Zaandam -  het doorbreken  van een muur voor open keuken van de woning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471</meta:user-defined>
    <meta:user-defined meta:name="OVERHEIDop.GmbID/DC.identifier">gmb-2025-457471</meta:user-defined>
    <meta:user-defined meta:name="OVERHEIDop.versieInformatie"/>
  </office:meta>
</office:document-meta>
</file>