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venement Moos Ett'n 30 oktober 2025,Getfertsingel 41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Evenement Moos Ett'n 30 oktober 2025 op de locatie Getfertsingel 41 (Drukpershal) (zaaknummer 0153Z2025100600019) is geaccepteerd op datum 2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4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0600019</meta:user-defined>
    <dc:language>nl</dc:language>
    <meta:user-defined meta:name="OVERHEIDop.locatietype/OVERHEIDop.gebiedsmarkering">Vlak</meta:user-defined>
    <meta:user-defined meta:name="DC.title">Afhandeling melding brandveilig gebruik t.b.v. Evenement Moos Ett'n 30 oktober 2025,Getfertsingel 41 (Drukpershal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470</meta:user-defined>
    <meta:user-defined meta:name="OVERHEIDop.GmbID/DC.identifier">gmb-2025-457470</meta:user-defined>
    <meta:user-defined meta:name="OVERHEIDop.versieInformatie"/>
  </office:meta>
</office:document-meta>
</file>