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nemen aanwijzen gemeentelijk monument Kanaaldijk 5</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het voornemen om ’t Gemaal aan Kanaaldijk 5 aan te wijzen als gemeentelijk monument. </text:p>
            <text:p text:style-name="common-al">Aan Kanaaldijk 5 ligt ’t Gemaal gevestigd welke onderdak geeft aan Stichting Jongerenwerk. De stichting wil het pand kopen. Als voorwaarde voor de koop wil de gemeente Waddinxveen het pand als gemeentelijk monument opnemen. Op deze manier wordt de historische achtergrond en uiterlijk van het ‘t Gemaal gewaarwordt, welke kenmerkend is voor Waddinxveen. De stichting is hiermee akkoord gegaan. Het voornemen om Kanaaldijk 5 als gemeentelijk monument aan te wijzen ligt ter inzage. </text:p>
            <text:p text:style-name="common-al">
            <text:span text:style-name="nadrukvet">Het voornemen inzien</text:span>
          </text:p>
            <text:p text:style-name="common-al">Het voornemen ligt 6 weken ter inzage. U kunt het voornemen inzien van 6 februari tot en met 20 maart 2025 op de volgende manieren;</text:p>
            <text:list text:style-name="id1-3-2-1-1-5">
              <text:list-item text:style-override="id1-3-2-1-1-5-1">
                <text:number>-</text:number>
                <text:p text:style-name="al"> Via het digitale publicatieblad op <text:a xlink:href="http://www.officielebekendmakingen.nl/" xlink:type="simple"><text:span text:style-name="nadrukondlijn">www.officielebekendmakingen.nl</text:span></text:a>. Het voornemen hangt als ‘Bekijk documenten’ aan deze publicatie (zie linker kolom);</text:p>
              </text:list-item>
              <text:list-item text:style-override="id1-3-2-1-1-5-2">
                <text:number>-</text:number>
                <text:p text:style-name="al"> Op het gemeentehuis bij de Publieksbalie, Beukenhof 1 in Waddinxveen.</text:p>
              </text:list-item>
            </text:list>
            <text:p text:style-name="common-al">
            <text:span text:style-name="nadrukvet">Bent u het niet eens met het voornemen?</text:span>
          </text:p>
            <text:p text:style-name="common-al">U kunt tot en met 20 maart 2025 schriftelijk of mondeling uw zienswijze(n) indienen over het voornemen om Kanaaldijk 5 aan te wijzen als gemeentelijk monument. Schriftelijke reacties stuurt u aan het College van B&amp;W, per adres Postbus 400 2740 AK Waddinxveen. Benoem in uw aanhef ‘Zienswijze op voornemen aanwijzen gemeentelijk monument Kanaaldijk 5’. Voor mondelinge zienswijze kunt u telefonisch contact opnemen (14 0182). </text:p>
            <text:p text:style-name="last-al">Voor meer informatie over deze publicatie kunt u contact opnemen met mevrouw G. Versteeg via e-mail (<text:a xlink:href="mailto:g.versteeg@waddinxveen.nl" xlink:type="simple"><text:span text:style-name="nadrukondlijn">g.versteeg@waddinxveen.nl</text:span></text:a>) of telefonisch (14 0182).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9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7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aanwijzen gemeentelijk monument Kanaaldijk 5</meta:user-defined>
    <meta:user-defined meta:name="OVERHEIDop.datumEindeReactietermijn">2025-03-20</meta:user-defined>
    <meta:user-defined meta:name="OVERHEIDop.TilID/OVERHEIDop.terinzageleggingOP">til-2025-3525</meta:user-defined>
    <meta:user-defined meta:name="DCTERMS.W3CDTF/DCTERMS.available">2025-02-05</meta:user-defined>
    <meta:user-defined meta:name="DCTERMS.W3CDTF/OVERHEIDop.jaargang">2025</meta:user-defined>
    <meta:user-defined meta:name="OVERHEIDop.publicationIssue">45747</meta:user-defined>
    <meta:user-defined meta:name="OVERHEIDop.GmbID/DC.identifier">gmb-2025-45747</meta:user-defined>
    <meta:user-defined meta:name="OVERHEIDop.versieInformatie"/>
  </office:meta>
</office:document-meta>
</file>