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trekken 60 km/h zone buitengebied Gees</text:p>
      <text:section text:name="regeling_id1-3-2" text:style-name="regeling">
        <text:section text:name="aanhef_id1-3-2-1" text:style-name="aanhef">
          <text:section text:name="context_id1-3-2-1-1" text:style-name="context">
            <text:p text:style-name="context.al">57042-2025</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
            <text:span text:style-name="nadrukcur">Inleiding</text:span>
          </text:p>
            <text:p text:style-name="considerans.al">Op 1 juli 2025 hebben burgemeester en wethouders van Coevorden een besluit genomen tot het instellen van een 60 km/h zone volgens situatietekeningnr. 25049 van 25 april 2025. Dit besluit wordt ingetrokken.</text:p>
            <text:p text:style-name="considerans.al">
            <text:span text:style-name="nadrukcur">Overleg met politie</text:span>
          </text:p>
            <text:p text:style-name="considerans.al">Conform artikel 24 van het Besluit Administratieve Bepalingen inzake het Wegverkeer is overleg met de politie gevoerd.</text:p>
            <text:p text:style-name="considerans.al">
            <text:span text:style-name="nadrukcur">Bevoegdheid tot het nemen van het besluit</text:span>
          </text:p>
            <text:p text:style-name="considerans.al">De teamleider Vastgoed en Infrastructuur is door een geldend mandaatbesluit door het college gemandateerd tot het nemen van het besluit. Gelet op het vorenstaande en het bepaalde in de Wegenverkeerswet en de uitvoeringsregeling van de wet is tot het onderstaande besluit gek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verkeersbesluit te nemen voor:</text:p>
            <text:list text:style-name="id1-3-2-2-1-2">
              <text:list-item text:style-override="id1-3-2-2-1-2-1">
                <text:number>1.</text:number>
                <text:p text:style-name="al">Het intrekken van een 60 km/h zone op de wegen in het buitengebied (buiten de bebouwde kom) tussen Meppen/Gees, Oosterhesselen, de A37 en de gemeentegrens en bijbehorende maatregelen, zoals is aangegeven op situatietekeningnr. 25049 van 25 april 2025;</text:p>
              </text:list-item>
              <text:list-item text:style-override="id1-3-2-2-1-2-2">
                <text:number>2.</text:number>
                <text:p text:style-name="al">Het intrekken van de voorrangssituatie op de kruispunten van de Zwinderscheweg met de Zuidkampenweg en de Polweg, zoals is aangegeven op situatietekeningnr. 25049 van  25 april 2025;</text:p>
              </text:list-item>
              <text:list-item text:style-override="id1-3-2-2-1-2-3">
                <text:number>3.</text:number>
                <text:p text:style-name="al">Het intrekken van een gewijzigde voorrangsregeling op de Verlengde Hoogeveense Vaart tussen de Oosterhesselerweg en de bebouwde kom van Zwinderen zoals is aangegeven op situatietekeningnr. 25049 van 25 april 2025;</text:p>
              </text:list-item>
              <text:list-item text:style-override="id1-3-2-2-1-2-4">
                <text:number>4.</text:number>
                <text:p text:style-name="al">Dit besluit te publiceren in het Gemeenteblad op <text:a xlink:href="http://www.officielebekendmakingen.nl" xlink:type="simple">www.officielebekendmakingen.nl</text:a>;</text:p>
              </text:list-item>
              <text:list-item text:style-override="id1-3-2-2-1-2-5">
                <text:number>5.</text:number>
                <text:p text:style-name="al">Belanghebbenden erop te wijzen dat tegen het onder 1-3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14 oktober 2025</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E.R.</text:span>
            <text:span text:style-name="achternaam">Kuiper</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22 oktober tot en met 2 december 2025.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46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6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6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Verkeersbesluit intrekken 60 km/h zone Gees - Gees</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7042-2025</meta:user-defined>
    <meta:user-defined meta:name="OVERHEIDop.verkeersbordcode">A01zb</meta:user-defined>
    <meta:user-defined meta:name="OVERHEIDop.verkeersbordcode">A02ze</meta:user-defined>
    <dc:language>nl</dc:language>
    <meta:user-defined meta:name="OVERHEIDop.locatietype/OVERHEIDop.gebiedsmarkering">Vlak</meta:user-defined>
    <meta:user-defined meta:name="DC.title">Verkeersbesluit intrekken 60 km/h zone buitengebied Gees</meta:user-defined>
    <meta:user-defined meta:name="DCTERMS.W3CDTF/DCTERMS.available">2025-10-22</meta:user-defined>
    <meta:user-defined meta:name="OVERHEIDop.externeBijlage">Tekening|exb-2025-38141</meta:user-defined>
    <meta:user-defined meta:name="DCTERMS.W3CDTF/OVERHEIDop.jaargang">2025</meta:user-defined>
    <meta:user-defined meta:name="OVERHEIDop.publicationIssue">457465</meta:user-defined>
    <meta:user-defined meta:name="OVERHEIDop.GmbID/DC.identifier">gmb-2025-457465</meta:user-defined>
    <meta:user-defined meta:name="OVERHEIDop.versieInformatie"/>
  </office:meta>
</office:document-meta>
</file>