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Strandloperspoor 232 en 233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trandloperspoor 232 en 233, 9162 SL: realiseren van een aanbouw en wijzigen gevel <text:span text:style-name="nadrukcur">14-11-2025</text:span></text:p>
            <text:p text:style-name="common-al">Activiteiten: bouwactiviteit omgevingsplan en technisch</text:p>
            <text:p text:style-name="common-al">Verleend: <text:span text:style-name="nadrukcur">01-10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74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Verleende omgevingsvergunning, Strandloperspoor 232 en 233 in Ball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64</meta:user-defined>
    <meta:user-defined meta:name="OVERHEIDop.GmbID/DC.identifier">gmb-2025-457464</meta:user-defined>
    <meta:user-defined meta:name="OVERHEIDop.versieInformatie"/>
  </office:meta>
</office:document-meta>
</file>