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woonwagen aan Johan Willem Frisostraat 118 c, 8606 XH Sneek, Verzoeklocatie 2025101601783</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omgevingsvergunning ontvangen. De vergunning is aangevraagd voor het plaatsen van een woonwagen aan Johan Willem Frisostraat 118 c, 8606 XH Sneek, Verzoeklocatie 2025101601783. Het zaaknummer is CLZ-001066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4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2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woonwagen aan Johan Willem Frisostraat 118 c, 8606 XH Sneek, Verzoeklocatie 2025101601783</meta:user-defined>
    <meta:user-defined meta:name="DCTERMS.W3CDTF/DCTERMS.available">2025-10-22</meta:user-defined>
    <meta:user-defined meta:name="DCTERMS.W3CDTF/OVERHEIDop.jaargang">2025</meta:user-defined>
    <meta:user-defined meta:name="OVERHEIDop.publicationIssue">457460</meta:user-defined>
    <meta:user-defined meta:name="OVERHEIDop.GmbID/DC.identifier">gmb-2025-457460</meta:user-defined>
    <meta:user-defined meta:name="OVERHEIDop.versieInformatie"/>
  </office:meta>
</office:document-meta>
</file>