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interklaasintocht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melding is ontvangen voor het organiseren van de Sinterklaasintocht in Maurik. De Sinterklaasintocht wordt gehouden op zondag 16 november 2025 van 13:30 uur tot 16:00 uur. De intocht start bij Marinapark Bad Nederrijn aan de Rijnbandijk 36 in Maurik en eindigt op het Kerkplein in Maurik. Het Kerkplein zal vanaf 12:00 uur voor verkeer worden afgeslo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5745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5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5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.073205</meta:user-defined>
    <dc:language>nl</dc:language>
    <meta:user-defined meta:name="OVERHEIDop.locatietype/OVERHEIDop.gebiedsmarkering">Woonplaats</meta:user-defined>
    <meta:user-defined meta:name="DC.title">Melding Sinterklaasintocht Maurik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456</meta:user-defined>
    <meta:user-defined meta:name="OVERHEIDop.GmbID/DC.identifier">gmb-2025-457456</meta:user-defined>
    <meta:user-defined meta:name="OVERHEIDop.versieInformatie"/>
  </office:meta>
</office:document-meta>
</file>