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10*"/>
    </style:style>
    <style:style style:family="table-column" style:parent-style-name="colspec" style:name="id1-3-2-2-1-6-1-2">
      <style:table-column-properties style:rel-column-width="32*"/>
    </style:style>
    <style:style style:family="table-column" style:parent-style-name="colspec" style:name="id1-3-2-2-1-6-1-3">
      <style:table-column-properties style:rel-column-width="17*"/>
    </style:style>
    <style:style style:family="table-column" style:parent-style-name="colspec" style:name="id1-3-2-2-1-6-1-4">
      <style:table-column-properties style:rel-column-width="21*"/>
    </style:style>
    <style:style style:family="table-column" style:parent-style-name="colspec" style:name="id1-3-2-2-1-6-1-5">
      <style:table-column-properties style:rel-column-width="50*"/>
    </style:style>
    <text:list-style style:name="id1-3-2-2-1-6-1-6-9-2-3">
      <text:list-level-style-bullet text:bullet-char="•" text:level="1">
        <style:list-level-properties text:min-label-width="10mm"/>
      </text:list-level-style-bullet>
    </text:list-style>
    <text:list-style style:name="id1-3-2-2-1-6-1-6-9-2-3-1">
      <text:list-level-style-bullet text:bullet-char="•" text:level="1">
        <style:list-level-properties text:min-label-width="10mm"/>
      </text:list-level-style-bullet>
    </text:list-style>
    <text:list-style style:name="id1-3-2-2-1-6-1-6-9-2-3-2">
      <text:list-level-style-bullet text:bullet-char="•" text:level="1">
        <style:list-level-properties text:min-label-width="10mm"/>
      </text:list-level-style-bullet>
    </text:list-style>
    <text:list-style style:name="id1-3-2-2-1-6-1-6-9-2-3-3">
      <text:list-level-style-bullet text:bullet-char="•" text:level="1">
        <style:list-level-properties text:min-label-width="10mm"/>
      </text:list-level-style-bullet>
    </text:list-style>
    <text:list-style style:name="id1-3-2-2-1-6-1-6-9-2-3-4">
      <text:list-level-style-bullet text:bullet-char="•" text:level="1">
        <style:list-level-properties text:min-label-width="10mm"/>
      </text:list-level-style-bullet>
    </text:list-style>
    <text:list-style style:name="id1-3-2-2-1-6-1-6-9-2-3-5">
      <text:list-level-style-bullet text:bullet-char="•" text:level="1">
        <style:list-level-properties text:min-label-width="10mm"/>
      </text:list-level-style-bullet>
    </text:list-style>
    <text:list-style style:name="id1-3-2-2-1-6-1-6-10-2-3">
      <text:list-level-style-bullet text:bullet-char="•" text:level="1">
        <style:list-level-properties text:min-label-width="10mm"/>
      </text:list-level-style-bullet>
    </text:list-style>
    <text:list-style style:name="id1-3-2-2-1-6-1-6-10-2-3-1">
      <text:list-level-style-bullet text:bullet-char="•" text:level="1">
        <style:list-level-properties text:min-label-width="10mm"/>
      </text:list-level-style-bullet>
    </text:list-style>
    <text:list-style style:name="id1-3-2-2-1-6-1-6-10-2-3-2">
      <text:list-level-style-bullet text:bullet-char="•" text:level="1">
        <style:list-level-properties text:min-label-width="10mm"/>
      </text:list-level-style-bullet>
    </text:list-style>
    <text:list-style style:name="id1-3-2-2-1-6-1-6-10-2-3-3">
      <text:list-level-style-bullet text:bullet-char="•" text:level="1">
        <style:list-level-properties text:min-label-width="10mm"/>
      </text:list-level-style-bullet>
    </text:list-style>
    <text:list-style style:name="id1-3-2-2-1-6-1-6-10-2-3-4">
      <text:list-level-style-bullet text:bullet-char="•" text:level="1">
        <style:list-level-properties text:min-label-width="10mm"/>
      </text:list-level-style-bullet>
    </text:list-style>
    <text:list-style style:name="id1-3-2-2-1-6-1-6-16-2-3">
      <text:list-level-style-bullet text:bullet-char="•" text:level="1">
        <style:list-level-properties text:min-label-width="10mm"/>
      </text:list-level-style-bullet>
    </text:list-style>
    <text:list-style style:name="id1-3-2-2-1-6-1-6-16-2-3-1">
      <text:list-level-style-bullet text:bullet-char="•" text:level="1">
        <style:list-level-properties text:min-label-width="10mm"/>
      </text:list-level-style-bullet>
    </text:list-style>
    <text:list-style style:name="id1-3-2-2-1-6-1-6-16-2-3-2">
      <text:list-level-style-bullet text:bullet-char="•" text:level="1">
        <style:list-level-properties text:min-label-width="10mm"/>
      </text:list-level-style-bullet>
    </text:list-style>
    <text:list-style style:name="id1-3-2-2-1-6-1-6-16-2-3-3">
      <text:list-level-style-bullet text:bullet-char="•" text:level="1">
        <style:list-level-properties text:min-label-width="10mm"/>
      </text:list-level-style-bullet>
    </text:list-style>
    <text:list-style style:name="id1-3-2-2-1-6-1-6-16-2-3-4">
      <text:list-level-style-bullet text:bullet-char="•" text:level="1">
        <style:list-level-properties text:min-label-width="10mm"/>
      </text:list-level-style-bullet>
    </text:list-style>
    <style:style style:family="table-column" style:parent-style-name="colspec" style:name="id1-3-2-2-1-10-1-1">
      <style:table-column-properties style:rel-column-width="10*"/>
    </style:style>
    <style:style style:family="table-column" style:parent-style-name="colspec" style:name="id1-3-2-2-1-10-1-2">
      <style:table-column-properties style:rel-column-width="32*"/>
    </style:style>
    <style:style style:family="table-column" style:parent-style-name="colspec" style:name="id1-3-2-2-1-10-1-3">
      <style:table-column-properties style:rel-column-width="17*"/>
    </style:style>
    <style:style style:family="table-column" style:parent-style-name="colspec" style:name="id1-3-2-2-1-10-1-4">
      <style:table-column-properties style:rel-column-width="21*"/>
    </style:style>
    <style:style style:family="table-column" style:parent-style-name="colspec" style:name="id1-3-2-2-1-10-1-5">
      <style:table-column-properties style:rel-column-width="50*"/>
    </style:style>
    <text:list-style style:name="id1-3-2-2-1-10-1-6-8-2-3">
      <text:list-level-style-bullet text:bullet-char="•" text:level="1">
        <style:list-level-properties text:min-label-width="10mm"/>
      </text:list-level-style-bullet>
    </text:list-style>
    <text:list-style style:name="id1-3-2-2-1-10-1-6-8-2-3-1">
      <text:list-level-style-bullet text:bullet-char="•" text:level="1">
        <style:list-level-properties text:min-label-width="10mm"/>
      </text:list-level-style-bullet>
    </text:list-style>
    <text:list-style style:name="id1-3-2-2-1-10-1-6-8-2-3-2">
      <text:list-level-style-bullet text:bullet-char="•" text:level="1">
        <style:list-level-properties text:min-label-width="10mm"/>
      </text:list-level-style-bullet>
    </text:list-style>
    <text:list-style style:name="id1-3-2-2-1-10-1-6-8-2-3-3">
      <text:list-level-style-bullet text:bullet-char="•" text:level="1">
        <style:list-level-properties text:min-label-width="10mm"/>
      </text:list-level-style-bullet>
    </text:list-style>
    <text:list-style style:name="id1-3-2-2-1-10-1-6-8-2-3-4">
      <text:list-level-style-bullet text:bullet-char="•" text:level="1">
        <style:list-level-properties text:min-label-width="10mm"/>
      </text:list-level-style-bullet>
    </text:list-style>
    <text:list-style style:name="id1-3-2-2-1-10-1-6-8-2-3-5">
      <text:list-level-style-bullet text:bullet-char="•" text:level="1">
        <style:list-level-properties text:min-label-width="10mm"/>
      </text:list-level-style-bullet>
    </text:list-style>
    <text:list-style style:name="id1-3-2-2-1-10-1-6-9-2-3">
      <text:list-level-style-bullet text:bullet-char="•" text:level="1">
        <style:list-level-properties text:min-label-width="10mm"/>
      </text:list-level-style-bullet>
    </text:list-style>
    <text:list-style style:name="id1-3-2-2-1-10-1-6-9-2-3-1">
      <text:list-level-style-bullet text:bullet-char="•" text:level="1">
        <style:list-level-properties text:min-label-width="10mm"/>
      </text:list-level-style-bullet>
    </text:list-style>
    <text:list-style style:name="id1-3-2-2-1-10-1-6-9-2-3-2">
      <text:list-level-style-bullet text:bullet-char="•" text:level="1">
        <style:list-level-properties text:min-label-width="10mm"/>
      </text:list-level-style-bullet>
    </text:list-style>
    <text:list-style style:name="id1-3-2-2-1-10-1-6-9-2-3-3">
      <text:list-level-style-bullet text:bullet-char="•" text:level="1">
        <style:list-level-properties text:min-label-width="10mm"/>
      </text:list-level-style-bullet>
    </text:list-style>
    <text:list-style style:name="id1-3-2-2-1-10-1-6-9-2-3-4">
      <text:list-level-style-bullet text:bullet-char="•" text:level="1">
        <style:list-level-properties text:min-label-width="10mm"/>
      </text:list-level-style-bullet>
    </text:list-style>
    <text:list-style style:name="id1-3-2-2-1-10-1-6-15-2-3">
      <text:list-level-style-bullet text:bullet-char="•" text:level="1">
        <style:list-level-properties text:min-label-width="10mm"/>
      </text:list-level-style-bullet>
    </text:list-style>
    <text:list-style style:name="id1-3-2-2-1-10-1-6-15-2-3-1">
      <text:list-level-style-bullet text:bullet-char="•" text:level="1">
        <style:list-level-properties text:min-label-width="10mm"/>
      </text:list-level-style-bullet>
    </text:list-style>
    <text:list-style style:name="id1-3-2-2-1-10-1-6-15-2-3-2">
      <text:list-level-style-bullet text:bullet-char="•" text:level="1">
        <style:list-level-properties text:min-label-width="10mm"/>
      </text:list-level-style-bullet>
    </text:list-style>
    <text:list-style style:name="id1-3-2-2-1-10-1-6-15-2-3-3">
      <text:list-level-style-bullet text:bullet-char="•" text:level="1">
        <style:list-level-properties text:min-label-width="10mm"/>
      </text:list-level-style-bullet>
    </text:list-style>
    <text:list-style style:name="id1-3-2-2-1-10-1-6-15-2-3-4">
      <text:list-level-style-bullet text:bullet-char="•" text:level="1">
        <style:list-level-properties text:min-label-width="10mm"/>
      </text:list-level-style-bullet>
    </text:list-style>
    <style:style style:family="table-column" style:parent-style-name="colspec" style:name="id1-3-2-2-1-18-1-1">
      <style:table-column-properties style:rel-column-width="10*"/>
    </style:style>
    <style:style style:family="table-column" style:parent-style-name="colspec" style:name="id1-3-2-2-1-18-1-2">
      <style:table-column-properties style:rel-column-width="29*"/>
    </style:style>
    <style:style style:family="table-column" style:parent-style-name="colspec" style:name="id1-3-2-2-1-18-1-3">
      <style:table-column-properties style:rel-column-width="17*"/>
    </style:style>
    <style:style style:family="table-column" style:parent-style-name="colspec" style:name="id1-3-2-2-1-18-1-4">
      <style:table-column-properties style:rel-column-width="21*"/>
    </style:style>
    <style:style style:family="table-column" style:parent-style-name="colspec" style:name="id1-3-2-2-1-18-1-5">
      <style:table-column-properties style:rel-column-width="52*"/>
    </style:style>
    <style:style style:family="table-column" style:parent-style-name="colspec" style:name="id1-3-2-2-1-25-1-1">
      <style:table-column-properties style:rel-column-width="10*"/>
    </style:style>
    <style:style style:family="table-column" style:parent-style-name="colspec" style:name="id1-3-2-2-1-25-1-2">
      <style:table-column-properties style:rel-column-width="29*"/>
    </style:style>
    <style:style style:family="table-column" style:parent-style-name="colspec" style:name="id1-3-2-2-1-25-1-3">
      <style:table-column-properties style:rel-column-width="17*"/>
    </style:style>
    <style:style style:family="table-column" style:parent-style-name="colspec" style:name="id1-3-2-2-1-25-1-4">
      <style:table-column-properties style:rel-column-width="21*"/>
    </style:style>
    <style:style style:family="table-column" style:parent-style-name="colspec" style:name="id1-3-2-2-1-25-1-5">
      <style:table-column-properties style:rel-column-width="52*"/>
    </style:style>
    <style:style style:family="table-column" style:parent-style-name="colspec" style:name="id1-3-2-2-1-29-1-1">
      <style:table-column-properties style:rel-column-width="10*"/>
    </style:style>
    <style:style style:family="table-column" style:parent-style-name="colspec" style:name="id1-3-2-2-1-29-1-2">
      <style:table-column-properties style:rel-column-width="29*"/>
    </style:style>
    <style:style style:family="table-column" style:parent-style-name="colspec" style:name="id1-3-2-2-1-29-1-3">
      <style:table-column-properties style:rel-column-width="17*"/>
    </style:style>
    <style:style style:family="table-column" style:parent-style-name="colspec" style:name="id1-3-2-2-1-29-1-4">
      <style:table-column-properties style:rel-column-width="21*"/>
    </style:style>
    <style:style style:family="table-column" style:parent-style-name="colspec" style:name="id1-3-2-2-1-29-1-5">
      <style:table-column-properties style:rel-column-width="52*"/>
    </style:style>
  </office:automatic-styles>
  <office:body>
    <office:text>
      <text:p text:style-name="new_page_staatscourant"/>
      <text:p text:style-name="single-kop-titel">Wijzigingsbesluit van bijlage II bij de Kaderregeling bevoegdheidstoedeling Loon op Zand, zijnde het mandaatregister gemeente Loon op Zand, voor het Domein Bedrijfsvoering en dienstverlening en het Domein Fysiek</text:p>
      <text:section text:name="regeling_id1-3-2" text:style-name="regeling">
        <text:section text:name="aanhef_id1-3-2-1" text:style-name="aanhef">
          <text:section text:name="preambule_id1-3-2-1-1" text:style-name="preambule">
            <text:p text:style-name="al">Het college van burgemeester en wethouders van Loon op Zand en de burgemeester van Loon op Zand, ieder voor zover het diens bevoegdheden betreft,</text:p>
            <text:p text:style-name="al"/>
            <text:p text:style-name="al">gelet op de Gemeentewet en hoofdstuk 10 Awb;</text:p>
            <text:p text:style-name="al"/>
            <text:p text:style-name="al">onder verwijzing naar de geldende Kaderregeling van de gemeente Loon op Zand, welke onlosmakelijk aan het mandaatregister gemeente Loon op Zand is verbonden;</text:p>
            <text:p text:style-name="al"/>
            <text:p text:style-name="al">Besluit vast te stellen het volgende “Wijzigingsbesluit van bijlage II bij de Kaderregeling bevoegdheidstoedeling Loon op Zand, zijnde het mandaatregister gemeente Loon op Zand, voor het Domein Bedrijfsvoering en dienstverlening en het Domein Fysiek”</text:p>
          </text:section>
        </text:section>
        <text:section text:name="regeling-tekst_id1-3-2-2" text:style-name="regeling-tekst">
          <text:section text:name="artikel_id1-3-2-2-1" text:style-name="artikel">
            <text:p text:style-name="artikel_kop_titel"><text:span text:style-name="artikel_kop_label"/> <text:span text:style-name="artikel_kop_nr">I.</text:span>  Wijziging mandaatregister</text:p>
            <text:p text:style-name="al">
            <text:span text:style-name="nadrukcur">De nummers</text:span> 1 tot en met 5 en 9 tot en met 20 van het mandaatregister onderdeel Domein Bedrijfsvoering Dienstverlening uit het mandaatregister als volgt te wijzigen:</text:p>
            <text:p text:style-name="al"/>
            <text:p text:style-name="al">
            <text:span text:style-name="nadrukvet">OUD:</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Inhoud bevoegdheid, volmacht of machtiging (toekenningen en afwijzingen)</text:span>
                    </text:p>
                    <text:p text:style-name="table_al"/>
                  </table:table-cell>
                  <table:table-cell table:style-name="cell_frame_all" table:number-rows-spanned="1" table:number-columns-spanned="1">
                    <text:p text:style-name="table_al">
                      <text:span text:style-name="nadrukvet">Mandaatgever</text:span>
                    </text:p>
                    <text:p text:style-name="table_al"/>
                  </table:table-cell>
                  <table:table-cell table:style-name="cell_frame_all" table:number-rows-spanned="1" table:number-columns-spanned="1">
                    <text:p text:style-name="table_al">
                      <text:span text:style-name="nadrukvet">Gemandateerde(n)</text:span>
                    </text:p>
                  </table:table-cell>
                  <table:table-cell table:style-name="cell_frame_all" table:number-rows-spanned="1" table:number-columns-spanned="1">
                    <text:p text:style-name="table_al">
                      <text:span text:style-name="nadrukvet">Nadere bepalingen</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doen van aangifte van geboorte en overlijden, bedoeld in de artikelen 19e en 19h van Boek 1 van het Burgerlijk Wetboek;</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 Domeinmanager</text:p>
                    <text:p text:style-name="table_al">A: Teamleider</text:p>
                    <text:p text:style-name="table_al">A: Adviseur Burgerzak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stellen van een andere termijn voor begraving of crematie, bedoeld in artikel 17 van de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Teamleider</text:p>
                    <text:p text:style-name="table_al">A: Adviseur Burgerzak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stellen van een andere termijn voor begraving of crematie, bedoeld in artikel 17 van de Wet op de lijkbezorging;</text:p>
                  </table:table-cell>
                  <table:table-cell table:style-name="cell_frame_all" table:number-rows-spanned="1" table:number-columns-spanned="1">
                    <text:p text:style-name="table_al">Burgmeester </text:p>
                  </table:table-cell>
                  <table:table-cell table:style-name="cell_frame_all" table:number-rows-spanned="1" table:number-columns-spanned="1">
                    <text:p text:style-name="table_al">A: Domeinmanager</text:p>
                    <text:p text:style-name="table_al">A: Teamleider</text:p>
                    <text:p text:style-name="table_al">A: Adviseu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fgeven van een laissez-passer betreffende het vervoer van lijken dan wel de verklaring, bedoeld in artikel 11, vierde lid, van het 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Teamleider</text:p>
                    <text:p text:style-name="table_al">A: Adviseu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noemen, schorsen en ontslaan van ambtenaren en buitengewoon ambtenaren van de burgerlijke stand op grond van Boek 1 van het Burgerlijk Wetboek en het Besluit Burgerlijke Stand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 </text:p>
                    <text:p text:style-name="table_al">A: Adviseur Burgerzaken</text:p>
                    <text:p text:style-name="table_al"/>
                  </table:table-cell>
                  <table:table-cell table:style-name="cell_frame_all" table:number-rows-spanned="1" table:number-columns-spanned="1">
                    <text:p text:style-name="table_al">Mandaat aan adviseur burgerzaken strekt zich uitsluitend uit tot de benoeming buitengewoon ambtenaar van de burgerlijke stand</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uitvoeren van de Wet basisregistratie pers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ext:p text:style-name="table_al">A: Adviseur Burgerzaken</text:p>
                    <text:p text:style-name="table_al">A: Toezichthoude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et nemen van besluiten met betrekking tot registratie van niet-ingezetenen, bedoeld in artikel 2 van het Besluit mandaat Registratie Niet-Ingezeten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 Domeinmanager</text:p>
                    <text:p text:style-name="table_al">A: Teamleider</text:p>
                    <text:p text:style-name="table_al">A: Adviseur Burgerzaken</text:p>
                  </table:table-cell>
                  <table:table-cell table:style-name="cell_frame_all" table:number-rows-spanned="1" table:number-columns-spanned="1">
                    <text:p text:style-name="table_al">Betreft ondermandaat namens Minister van Binnenlandse Zaken en Koninkrijksrelaties</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Het uitoefenen van de volgende bevoegdheden op grond van de Kieswet en het Kiesbesluit:</text:p>
                    <text:p text:style-name="table_al"/>
                    <text:list text:style-name="id1-3-2-2-1-6-1-6-9-2-3">
                      <text:list-item text:style-override="id1-3-2-2-1-6-1-6-9-2-3-1">
                        <text:number>•</text:number>
                        <text:p text:style-name="table_al">het verrichten van de handelingen, waaronder en omtrent het registreren van de kiesgerechtigdheid, bedoeld in de hoofdstukken D en Y van de Kieswet;</text:p>
                      </text:list-item>
                      <text:list-item text:style-override="id1-3-2-2-1-6-1-6-9-2-3-2">
                        <text:number>•</text:number>
                        <text:p text:style-name="table_al">het voor elke verkiezing benoemen van de leden van elk stembureau en van een voldoende aantal plaatsvervangende leden, bedoeld in artikel E4 van de Kieswet;</text:p>
                      </text:list-item>
                      <text:list-item text:style-override="id1-3-2-2-1-6-1-6-9-2-3-3">
                        <text:number>•</text:number>
                        <text:p text:style-name="table_al">het voor elke verkiezing benoemen van de leden van het gemeentelijk stembureau en een voldoend aantal plaatsvervangende leden, bedoeld in artikel E8 van de Kieswet;</text:p>
                      </text:list-item>
                      <text:list-item text:style-override="id1-3-2-2-1-6-1-6-9-2-3-4">
                        <text:number>•</text:number>
                        <text:p text:style-name="table_al">het aanwijzen van een geschikt stemlokaal voor elk stembureau, bedoeld in artikel J4 eerste tot en met vierde lid van de Kieswet;</text:p>
                      </text:list-item>
                      <text:list-item text:style-override="id1-3-2-2-1-6-1-6-9-2-3-5">
                        <text:number>•</text:number>
                        <text:p text:style-name="table_al">het instellen van een Gemeentelijke Stembureau, bedoeld in artikel E7 van de Kieswet.</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ext:p text:style-name="table_al">A: Adviseur Burgerzaken</text:p>
                  </table:table-cell>
                  <table:table-cell table:style-name="cell_frame_all" table:number-rows-spanned="1" table:number-columns-spanned="1">
                    <text:p text:style-name="table_al">Mandaat van de adviseur burgerzaken strekt zich uitsluitend uit tot het verrichten van de handelingen, waaronder en omtrent het registreren van de kiesgerechtigdheid, bedoeld in de hoofdstukken D en Y van de Kieswe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uitoefenen van de volgende bevoegdheden op grond van de Kieswet en Kiesbesluit:</text:p>
                    <text:p text:style-name="table_al"/>
                    <text:list text:style-name="id1-3-2-2-1-6-1-6-10-2-3">
                      <text:list-item text:style-override="id1-3-2-2-1-6-1-6-10-2-3-1">
                        <text:number>•</text:number>
                        <text:p text:style-name="table_al">het aanwijzen van ambtenaren, bedoeld in artikel H4 van de Kieswet;</text:p>
                      </text:list-item>
                      <text:list-item text:style-override="id1-3-2-2-1-6-1-6-10-2-3-2">
                        <text:number>•</text:number>
                        <text:p text:style-name="table_al">het inrichten van het stemlokaal en het zo nodig aanwijzen van personen die het stembureau ten dienste worden gesteld, bedoeld in artikel J4, vijfde lid van de Kieswet;</text:p>
                      </text:list-item>
                      <text:list-item text:style-override="id1-3-2-2-1-6-1-6-10-2-3-3">
                        <text:number>•</text:number>
                        <text:p text:style-name="table_al">het uitreiken van een nieuwe stempas, bedoeld in artikel J8, eerste lid van de Kieswet;</text:p>
                      </text:list-item>
                      <text:list-item text:style-override="id1-3-2-2-1-6-1-6-10-2-3-4">
                        <text:number>•</text:number>
                        <text:p text:style-name="table_al">het uitvoeren van de handelingen met betrekking tot de kiezerspas en de schriftelijke volmacht, bedoeld in de hoofdstukken K en L, paragraaf 2, van de Kieswet;</text:p>
                      </text:list-item>
                    </text:list>
                    <text:p text:style-name="table_al">het afgeven van een verklaring omtrent de kiesgerechtigdheid en de bevoegdheid van een gemachtigde, bedoeld in Hoofdstuk L, paragraaf 2 van de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Teamleider</text:p>
                    <text:p text:style-name="table_al">A: Adviseur Burgerzaken</text:p>
                  </table:table-cell>
                  <table:table-cell table:style-name="cell_frame_all" table:number-rows-spanned="1" table:number-columns-spanned="1">
                    <text:p text:style-name="table_al">Mandaat voor adviseur burgerzaken strekt zich niet uit tot het aanwijzen van ambtenaren, bedoeld in artikel H4 van de Kieswe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uitvoeren van de taken en bevoegdheden die in de Paspoortwet en de Paspoortuitvoeringsregeling Nederland 2001 aan de burgemeester zijn opgedragen;</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 Domeinmanager</text:p>
                    <text:p text:style-name="table_al">A: Teamleider</text:p>
                    <text:p text:style-name="table_al">A: Adviseu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uitvoeren van de taken en bevoegdheden die in de Wegenverkeerswet 1994, het Reglement Rijbewijzen en de Regeling bestelling, transport en beveiliging rijbewijzen aan de burgemeester zijn opgedra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Teamleider</text:p>
                    <text:p text:style-name="table_al">A: Adviseu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richten van de handelingen met betrekking tot de bekendmaking van de verkrijging van het Nederlanderschap, bedoeld in de artikelen 60a en 60b van het 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Wethouders</text:p>
                    <text:p text:style-name="table_al">A: Domeinmanager</text:p>
                    <text:p text:style-name="table_al">A: Teamleider</text:p>
                    <text:p text:style-name="table_al">A: Adviseur Burgerzaken</text:p>
                  </table:table-cell>
                  <table:table-cell table:style-name="cell_frame_all" table:number-rows-spanned="1" table:number-columns-spanned="1">
                    <text:p text:style-name="table_al">Betreft machtiging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uitoefenen van alle handelingen ten aanzien van aangelegenheden die verband houden met de aan de burgemeester bij of krachtens de Rijkswet op het Nederlanderschap verleende bevoegdheden en opgedragen ta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Teamleider</text:p>
                    <text:p text:style-name="table_al">A: Adviseu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in verband met de erkenning, bedoeld in artikel 4, vierde lid, van de Rijkswet op het Nederlanderschap in ontvangst nemen en beoordelen van bewijs van biologisch ou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Teamleider</text:p>
                    <text:p text:style-name="table_al">A: Adviseu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vragen van inlichtingen, bedoeld in:</text:p>
                    <text:p text:style-name="table_al"/>
                    <text:list text:style-name="id1-3-2-2-1-6-1-6-16-2-3">
                      <text:list-item text:style-override="id1-3-2-2-1-6-1-6-16-2-3-1">
                        <text:number>•</text:number>
                        <text:p text:style-name="table_al">de artikelen 9, 10, 11, 12 en 13 van de Wet justitiële en strafvorderlijke gegevens juncto artikel 13, eerste lid en derde lid, onder c, van het Besluit justitiële en strafvorderlijke gegevens;</text:p>
                      </text:list-item>
                      <text:list-item text:style-override="id1-3-2-2-1-6-1-6-16-2-3-2">
                        <text:number>•</text:number>
                        <text:p text:style-name="table_al">de artikelen 9, 10, 11, 12, 13 en 31 van de Wet justitiële en strafvorderlijke gegevens juncto artikel 12, onder c, van het Besluit justitiële en strafvorderlijke gegevens;</text:p>
                      </text:list-item>
                      <text:list-item text:style-override="id1-3-2-2-1-6-1-6-16-2-3-3">
                        <text:number>•</text:number>
                        <text:p text:style-name="table_al">de artikelen 9, 10, 11, 12 en 13 van de Wet justitiële en strafvorderlijke gegevens juncto artikel 20 van het Besluit justitiële en strafvorderlijke gegevens;</text:p>
                      </text:list-item>
                      <text:list-item text:style-override="id1-3-2-2-1-6-1-6-16-2-3-4">
                        <text:number>•</text:number>
                        <text:p text:style-name="table_al"/>
                      </text:list-item>
                    </text:list>
                    <text:p text:style-name="table_al">de artikelen 9, 10, 11, 12 en 13 van de Wet justitiële en strafvorderlijke gegevens juncto artikel 16, onder b, van het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Teamleider</text:p>
                    <text:p text:style-name="table_al">A: Adviseu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namens de minister nemen uitoefenen van alle handelingen ten aanzien van de aangelegenheden, bedoeld in artikel 8 van de Regeling verkrijging en verlies Nederlanderschap;</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 Domeinmanager</text:p>
                    <text:p text:style-name="table_al">A: Teamleider</text:p>
                    <text:p text:style-name="table_al">A: Adviseur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afgeven van verklaringen betreffende legalisatie van handtekeningen en waarmerken documenten</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 Adviseur Burgerzake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NIEUW:</text:span>
          </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Inhoud bevoegdheid, volmacht of machtiging (toekenningen en afwijzingen)</text:span>
                    </text:p>
                    <text:p text:style-name="table_al"/>
                  </table:table-cell>
                  <table:table-cell table:style-name="cell_frame_all" table:number-rows-spanned="1" table:number-columns-spanned="1">
                    <text:p text:style-name="table_al">
                      <text:span text:style-name="nadrukvet">Mandaatgever</text:span>
                    </text:p>
                    <text:p text:style-name="table_al"/>
                  </table:table-cell>
                  <table:table-cell table:style-name="cell_frame_all" table:number-rows-spanned="1" table:number-columns-spanned="1">
                    <text:p text:style-name="table_al">
                      <text:span text:style-name="nadrukvet">Gemandateerde(n)</text:span>
                    </text:p>
                  </table:table-cell>
                  <table:table-cell table:style-name="cell_frame_all" table:number-rows-spanned="1" table:number-columns-spanned="1">
                    <text:p text:style-name="table_al">
                      <text:span text:style-name="nadrukvet">Nadere bepalingen</text:span>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doen van aangifte van geboorte en overlijden, bedoeld in de artikelen 19e en 19h van Boek 1 van het Burgerlijk Wetboek;</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 Ambtenaar van de burgerlijke stand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stellen van een andere termijn voor begraving of crematie, bedoeld in artikel 17 van de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Teamleider</text:p>
                    <text:p text:style-name="table_al">A: Adviseur Burgerzaken</text:p>
                    <text:p text:style-name="table_al">A: medewerker Burgerzaken FO en BO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stellen van een andere termijn voor begraving of crematie, bedoeld in artikel 17 van de Wet op de lijkbezorging;</text:p>
                  </table:table-cell>
                  <table:table-cell table:style-name="cell_frame_all" table:number-rows-spanned="1" table:number-columns-spanned="1">
                    <text:p text:style-name="table_al">Burgmeester </text:p>
                  </table:table-cell>
                  <table:table-cell table:style-name="cell_frame_all" table:number-rows-spanned="1" table:number-columns-spanned="1">
                    <text:p text:style-name="table_al">A: Domeinmanager</text:p>
                    <text:p text:style-name="table_al">A: Teamleider</text:p>
                    <text:p text:style-name="table_al">A: Adviseur Burgerzaken</text:p>
                    <text:p text:style-name="table_al">A: medewerker Burgerzaken FO en BO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Het afgeven van een laissez-passer betreffende het vervoer van lijken dan wel de verklaring, bedoeld in artikel 11, vierde lid, van het Beslui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Teamleider</text:p>
                    <text:p text:style-name="table_al">A: Adviseur Burgerzaken</text:p>
                    <text:p text:style-name="table_al">A: medewerker Burgerzaken FO en BO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noemen, schorsen en ontslaan van ambtenaren en buitengewoon ambtenaren van de burgerlijke stand op grond van Boek 1 van het Burgerlijk Wetboek en het Besluit Burgerlijke Stand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 </text:p>
                    <text:p text:style-name="table_al">A: Adviseur Burgerzaken</text:p>
                    <text:p text:style-name="table_al">A: medewerker</text:p>
                    <text:p text:style-name="table_al">Burgerzaken FO en BO</text:p>
                  </table:table-cell>
                  <table:table-cell table:style-name="cell_frame_all" table:number-rows-spanned="1" table:number-columns-spanned="1">
                    <text:p text:style-name="table_al">Mandaat aan medewerker burgerzaken FO en BO strekt zich uitsluitend uit tot de benoeming buitengewoon ambtenaar van de burgerlijke stand</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uitvoeren van de Wet basisregistratie perso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ext:p text:style-name="table_al">A: Adviseur Burgerzaken</text:p>
                    <text:p text:style-name="table_al">A: Toezichthouder Burgerzaken</text:p>
                    <text:p text:style-name="table_al">A: medewerker Burgerzaken FO en BO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uitoefenen van de volgende bevoegdheden op grond van de Kieswet en het Kiesbesluit:</text:p>
                    <text:p text:style-name="table_al"/>
                    <text:list text:style-name="id1-3-2-2-1-10-1-6-8-2-3">
                      <text:list-item text:style-override="id1-3-2-2-1-10-1-6-8-2-3-1">
                        <text:number>•</text:number>
                        <text:p text:style-name="table_al">het verrichten van de handelingen, waaronder en omtrent het registreren van de kiesgerechtigdheid, bedoeld in de hoofdstukken D en Y van de Kieswet;</text:p>
                      </text:list-item>
                      <text:list-item text:style-override="id1-3-2-2-1-10-1-6-8-2-3-2">
                        <text:number>•</text:number>
                        <text:p text:style-name="table_al">het voor elke verkiezing benoemen van de leden van elk stembureau en van een voldoende aantal plaatsvervangende leden, bedoeld in artikel E4 van de Kieswet;</text:p>
                      </text:list-item>
                      <text:list-item text:style-override="id1-3-2-2-1-10-1-6-8-2-3-3">
                        <text:number>•</text:number>
                        <text:p text:style-name="table_al">het voor elke verkiezing benoemen van de leden van het gemeentelijk stembureau en een voldoend aantal plaatsvervangende leden, bedoeld in artikel E8 van de Kieswet;</text:p>
                      </text:list-item>
                      <text:list-item text:style-override="id1-3-2-2-1-10-1-6-8-2-3-4">
                        <text:number>•</text:number>
                        <text:p text:style-name="table_al">het aanwijzen van een geschikt stemlokaal voor elk stembureau, bedoeld in artikel J4 eerste tot en met vierde lid van de Kieswet;</text:p>
                      </text:list-item>
                      <text:list-item text:style-override="id1-3-2-2-1-10-1-6-8-2-3-5">
                        <text:number>•</text:number>
                        <text:p text:style-name="table_al">het instellen van een Gemeentelijke Stembureau, bedoeld in artikel E7 van de Kieswet.</text:p>
                      </text:list-item>
                    </text:list>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ext:p text:style-name="table_al">A: Adviseur Burgerzaken</text:p>
                    <text:p text:style-name="table_al">A: medewerker Burgerzaken FO en BO </text:p>
                    <text:p text:style-name="table_al"/>
                  </table:table-cell>
                  <table:table-cell table:style-name="cell_frame_all" table:number-rows-spanned="1" table:number-columns-spanned="1">
                    <text:p text:style-name="table_al">Mandaat van medewerker burgerzaken FO en BO strekt zich uitsluitend uit tot het verrichten van de handelingen, waaronder en omtrent het registreren van de kiesgerechtigdheid, bedoeld in de hoofdstukken D en Y van de Kieswe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uitoefenen van de volgende bevoegdheden op grond van de Kieswet en Kiesbesluit:</text:p>
                    <text:p text:style-name="table_al"/>
                    <text:list text:style-name="id1-3-2-2-1-10-1-6-9-2-3">
                      <text:list-item text:style-override="id1-3-2-2-1-10-1-6-9-2-3-1">
                        <text:number>•</text:number>
                        <text:p text:style-name="table_al">het aanwijzen van ambtenaren, bedoeld in artikel H4 van de Kieswet;</text:p>
                      </text:list-item>
                      <text:list-item text:style-override="id1-3-2-2-1-10-1-6-9-2-3-2">
                        <text:number>•</text:number>
                        <text:p text:style-name="table_al">het inrichten van het stemlokaal en het zo nodig aanwijzen van personen die het stembureau ten dienste worden gesteld, bedoeld in artikel J4, vijfde lid van de Kieswet;</text:p>
                      </text:list-item>
                      <text:list-item text:style-override="id1-3-2-2-1-10-1-6-9-2-3-3">
                        <text:number>•</text:number>
                        <text:p text:style-name="table_al">het uitreiken van een nieuwe stempas, bedoeld in artikel J8, eerste lid van de Kieswet;</text:p>
                      </text:list-item>
                      <text:list-item text:style-override="id1-3-2-2-1-10-1-6-9-2-3-4">
                        <text:number>•</text:number>
                        <text:p text:style-name="table_al">het uitvoeren van de handelingen met betrekking tot de kiezerspas en de schriftelijke volmacht, bedoeld in de hoofdstukken K en L, paragraaf 2, van de Kieswet;</text:p>
                      </text:list-item>
                    </text:list>
                    <text:p text:style-name="table_al">het afgeven van een verklaring omtrent de kiesgerechtigdheid en de bevoegdheid van een gemachtigde, bedoeld in Hoofdstuk L, paragraaf 2 van de Kie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Teamleider</text:p>
                    <text:p text:style-name="table_al">A: Adviseur Burgerzaken</text:p>
                    <text:p text:style-name="table_al">A: medewerker Burgerzaken FO en BO </text:p>
                    <text:p text:style-name="table_al"/>
                  </table:table-cell>
                  <table:table-cell table:style-name="cell_frame_all" table:number-rows-spanned="1" table:number-columns-spanned="1">
                    <text:p text:style-name="table_al">Mandaat voor medewerker burgerzaken FO en BO strekt zich niet uit tot het aanwijzen van ambtenaren, bedoeld in artikel H4 van de Kieswe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uitvoeren van de taken en bevoegdheden die in de Paspoortwet en de Paspoortuitvoeringsregeling Nederland 2001 aan de burgemeester zijn opgedragen;</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 Domeinmanager</text:p>
                    <text:p text:style-name="table_al">A: Teamleider</text:p>
                    <text:p text:style-name="table_al">A: Adviseur Burgerzaken</text:p>
                    <text:p text:style-name="table_al">A: medewerker Burgerzaken FO en BO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uitvoeren van de taken en bevoegdheden die in de Wegenverkeerswet 1994, het Reglement Rijbewijzen en de Regeling bestelling, transport en beveiliging rijbewijzen aan de burgemeester zijn opgedrag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Teamleider</text:p>
                    <text:p text:style-name="table_al">A: Adviseur Burgerzaken</text:p>
                    <text:p text:style-name="table_al">A: medewerker Burgerzaken FO en BO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verrichten van de handelingen met betrekking tot de bekendmaking van de verkrijging van het Nederlanderschap, bedoeld in de artikelen 60a en 60b van het Besluit verkrijging en verlies Nederlan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Wethouders</text:p>
                    <text:p text:style-name="table_al">A: Domeinmanager</text:p>
                    <text:p text:style-name="table_al">A: Teamleider</text:p>
                    <text:p text:style-name="table_al">A: Adviseur Burgerzaken</text:p>
                    <text:p text:style-name="table_al">A: medewerker Burgerzaken FO en BO </text:p>
                    <text:p text:style-name="table_al"/>
                  </table:table-cell>
                  <table:table-cell table:style-name="cell_frame_all" table:number-rows-spanned="1" table:number-columns-spanned="1">
                    <text:p text:style-name="table_al">Betreft machtiging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uitoefenen van alle handelingen ten aanzien van aangelegenheden die verband houden met de aan de burgemeester bij of krachtens de Rijkswet op het Nederlanderschap verleende bevoegdheden en opgedragen ta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Teamleider</text:p>
                    <text:p text:style-name="table_al">A: Adviseur Burgerzaken</text:p>
                    <text:p text:style-name="table_al">A: medewerker Burgerzaken FO en BO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in verband met de erkenning, bedoeld in artikel 4, vierde lid, van de Rijkswet op het Nederlanderschap in ontvangst nemen en beoordelen van bewijs van biologisch ouderschap;</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Teamleider</text:p>
                    <text:p text:style-name="table_al">A: Adviseur Burgerzaken</text:p>
                    <text:p text:style-name="table_al">A: medewerker Burgerzaken FO en BO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vragen van inlichtingen, bedoeld in:</text:p>
                    <text:p text:style-name="table_al"/>
                    <text:list text:style-name="id1-3-2-2-1-10-1-6-15-2-3">
                      <text:list-item text:style-override="id1-3-2-2-1-10-1-6-15-2-3-1">
                        <text:number>•</text:number>
                        <text:p text:style-name="table_al">de artikelen 9, 10, 11, 12 en 13 van de Wet justitiële en strafvorderlijke gegevens juncto artikel 13, eerste lid en derde lid, onder c, van het Besluit justitiële en strafvorderlijke gegevens;</text:p>
                      </text:list-item>
                      <text:list-item text:style-override="id1-3-2-2-1-10-1-6-15-2-3-2">
                        <text:number>•</text:number>
                        <text:p text:style-name="table_al">de artikelen 9, 10, 11, 12, 13 en 31 van de Wet justitiële en strafvorderlijke gegevens juncto artikel 12, onder c, van het Besluit justitiële en strafvorderlijke gegevens;</text:p>
                      </text:list-item>
                      <text:list-item text:style-override="id1-3-2-2-1-10-1-6-15-2-3-3">
                        <text:number>•</text:number>
                        <text:p text:style-name="table_al">de artikelen 9, 10, 11, 12 en 13 van de Wet justitiële en strafvorderlijke gegevens juncto artikel 20 van het Besluit justitiële en strafvorderlijke gegevens;</text:p>
                      </text:list-item>
                      <text:list-item text:style-override="id1-3-2-2-1-10-1-6-15-2-3-4">
                        <text:number>•</text:number>
                        <text:p text:style-name="table_al"/>
                      </text:list-item>
                    </text:list>
                    <text:p text:style-name="table_al">de artikelen 9, 10, 11, 12 en 13 van de Wet justitiële en strafvorderlijke gegevens juncto artikel 16, onder b, van het Besluit justitiële en strafvorderlijke gegeven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 Domeinmanager</text:p>
                    <text:p text:style-name="table_al">A: Teamleider</text:p>
                    <text:p text:style-name="table_al">A: Adviseur Burgerzaken</text:p>
                    <text:p text:style-name="table_al">A: medewerker Burgerzaken FO en BO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namens de minister nemen uitoefenen van alle handelingen ten aanzien van de aangelegenheden, bedoeld in artikel 8 van de Regeling verkrijging en verlies Nederlanderschap;</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 Domeinmanager</text:p>
                    <text:p text:style-name="table_al">A: Teamleider</text:p>
                    <text:p text:style-name="table_al">A: Adviseur Burgerzaken</text:p>
                    <text:p text:style-name="table_al">A: medewerker Burgerzaken FO en BO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afgeven van verklaringen betreffende legalisatie van handtekeningen en waarmerken documenten</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A: Adviseur Burgerzaken </text:p>
                    <text:p text:style-name="table_al">A: medewerker Burgerzaken FO en BO </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Nummer</text:span> <text:span text:style-name="nadrukcur">10 van het onderdeel / hoofdstuk Bedrijfsvoering en dienstverlening uit het mandaatregister te verwijderen en de verdere</text:span> <text:span text:style-name="nadrukcur">nummering hierop aan te passen:</text:span></text:p>
            <text:p text:style-name="al"/>
            <text:p text:style-name="al">Te verwijderen mandaat:</text:p>
            <text:p text:style-name="al"/>
            <text:p text:style-name="al">
            <text:span text:style-name="nadrukvet">NIEUW:</text:span>
          </text:p>
            <text:p text:style-name="al"/>
            <text:section text:name="table_id1-3-2-2-1-18" text:style-name="table">
              <text:p text:style-name="table_top"/>
              <table:table table:style-name="tgroup">
                <table:table-column table:style-name="id1-3-2-2-1-18-1-1"/>
                <table:table-column table:style-name="id1-3-2-2-1-18-1-2"/>
                <table:table-column table:style-name="id1-3-2-2-1-18-1-3"/>
                <table:table-column table:style-name="id1-3-2-2-1-18-1-4"/>
                <table:table-column table:style-name="id1-3-2-2-1-18-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Inhoud bevoegdheid, volmacht of machtiging (toekenningen en afwijzingen)</text:span>
                    </text:p>
                    <text:p text:style-name="table_al"/>
                  </table:table-cell>
                  <table:table-cell table:style-name="cell_frame_all" table:number-rows-spanned="1" table:number-columns-spanned="1">
                    <text:p text:style-name="table_al">
                      <text:span text:style-name="nadrukvet">Mandaatgever</text:span>
                    </text:p>
                    <text:p text:style-name="table_al"/>
                  </table:table-cell>
                  <table:table-cell table:style-name="cell_frame_all" table:number-rows-spanned="1" table:number-columns-spanned="1">
                    <text:p text:style-name="table_al">
                      <text:span text:style-name="nadrukvet">Gemandateerde(n)</text:span>
                    </text:p>
                  </table:table-cell>
                  <table:table-cell table:style-name="cell_frame_all" table:number-rows-spanned="1" table:number-columns-spanned="1">
                    <text:p text:style-name="table_al">
                      <text:span text:style-name="nadrukvet">Nadere bepalingen</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nemen van besluiten met betrekking tot registratie van niet-ingezetenen, bedoeld in artikel 2 van het Besluit mandaat Registratie Niet-Ingezetenen.</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 Domeinmanager</text:p>
                    <text:p text:style-name="table_al">A: Teamleider</text:p>
                    <text:p text:style-name="table_al">A: Adviseur Burgerzaken</text:p>
                    <text:p text:style-name="table_al"/>
                  </table:table-cell>
                  <table:table-cell table:style-name="cell_frame_all" table:number-rows-spanned="1" table:number-columns-spanned="1">
                    <text:p text:style-name="table_al">Betreft ondermandaat namens Minister van Binnenlandse Zaken en Koninkrijksrelaties</text:p>
                  </table:table-cell>
                </table:table-row>
              </table:table>
              <text:p text:style-name="table_bottom"/>
            </text:section>
            <text:p text:style-name="al"/>
            <text:p text:style-name="al">De nummers 33, 35 en 36 van het mandaatregister onderdeel Domein Fysiek uit het mandaatregister als volgt te wijzigen:</text:p>
            <text:p text:style-name="al"/>
            <text:p text:style-name="al">
            <text:span text:style-name="nadrukvet">OUD</text:span>
          </text:p>
            <text:p text:style-name="al"/>
            <text:p text:style-name="al"> </text:p>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column table:style-name="id1-3-2-2-1-25-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Inhoud bevoegdheid, volmacht of machtiging (toekenningen en afwijzingen)</text:span>
                    </text:p>
                    <text:p text:style-name="table_al"/>
                  </table:table-cell>
                  <table:table-cell table:style-name="cell_frame_all" table:number-rows-spanned="1" table:number-columns-spanned="1">
                    <text:p text:style-name="table_al">
                      <text:span text:style-name="nadrukvet">Mandaatgever</text:span>
                    </text:p>
                    <text:p text:style-name="table_al"/>
                  </table:table-cell>
                  <table:table-cell table:style-name="cell_frame_all" table:number-rows-spanned="1" table:number-columns-spanned="1">
                    <text:p text:style-name="table_al">
                      <text:span text:style-name="nadrukvet">Gemandateerde(n)</text:span>
                    </text:p>
                  </table:table-cell>
                  <table:table-cell table:style-name="cell_frame_all" table:number-rows-spanned="1" table:number-columns-spanned="1">
                    <text:p text:style-name="table_al">
                      <text:span text:style-name="nadrukvet">Nadere bepalinge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Nemen van eenvoudige verkeersbesluiten welke geen invloed hebben op de verkeerscirculatie, ingevolge de Wegenverkeerswet, BABW, RVV, de</text:p>
                    <text:p text:style-name="table_al">CROW-publicaties en de Verkeersvisie Loon op Zand</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 Domeinmanager</text:p>
                    <text:p text:style-name="table_al">A: Teamleider</text:p>
                    <text:p text:style-name="table_al">A: Adviseur verke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uiten over ontheffingen op ingevolge de Wegenverkeerswet, BABW, RVV en de Mobiliteitsvisie Loon op Zand</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A: Domeinmanager</text:p>
                    <text:p text:style-name="table_al">A: Teamleider</text:p>
                    <text:p text:style-name="table_al">A: Adviseur verke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Nemen van tijdelijke verkeersmaatregelen ingevolge het Besluit Administratieve Bepalingen inzake Wegverkeer en de CROW-public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ext:p text:style-name="table_al">A: Adviseur verkeer</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Nieuw</text:span>
          </text:p>
            <text:p text:style-name="al"/>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Inhoud bevoegdheid, volmacht of machtiging (toekenningen en afwijzingen)</text:span>
                    </text:p>
                    <text:p text:style-name="table_al"/>
                  </table:table-cell>
                  <table:table-cell table:style-name="cell_frame_all" table:number-rows-spanned="1" table:number-columns-spanned="1">
                    <text:p text:style-name="table_al">
                      <text:span text:style-name="nadrukvet">Mandaatgever</text:span>
                    </text:p>
                    <text:p text:style-name="table_al"/>
                  </table:table-cell>
                  <table:table-cell table:style-name="cell_frame_all" table:number-rows-spanned="1" table:number-columns-spanned="1">
                    <text:p text:style-name="table_al">
                      <text:span text:style-name="nadrukvet">Gemandateerde(n)</text:span>
                    </text:p>
                  </table:table-cell>
                  <table:table-cell table:style-name="cell_frame_all" table:number-rows-spanned="1" table:number-columns-spanned="1">
                    <text:p text:style-name="table_al">
                      <text:span text:style-name="nadrukvet">Nadere bepalinge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Nemen van eenvoudige verkeersbesluiten welke geen invloed hebben op de verkeerscirculatie, ingevolge de Wegenverkeerswet, BABW, RVV, de</text:p>
                    <text:p text:style-name="table_al">CROW-publicaties en de Verkeersvisie Loon op Zand</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A: Domeinmanager</text:p>
                    <text:p text:style-name="table_al">A: Teamleider</text:p>
                    <text:p text:style-name="table_al">A: Adviseur verkeer</text:p>
                    <text:p text:style-name="table_al">A: Medewerker verke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Besluiten over ontheffingen op ingevolge de Wegenverkeerswet, BABW, RVV en de Mobiliteitsvisie Loon op Zand</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A: Domeinmanager</text:p>
                    <text:p text:style-name="table_al">A: Teamleider</text:p>
                    <text:p text:style-name="table_al">A: Adviseur verkeer</text:p>
                    <text:p text:style-name="table_al">A: Medewerker verkeer</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Nemen van tijdelijke verkeersmaatregelen ingevolge het Besluit Administratieve Bepalingen inzake Wegverkeer en de CROW-public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 Domeinmanager</text:p>
                    <text:p text:style-name="table_al">A: Teamleider</text:p>
                    <text:p text:style-name="table_al">A: Adviseur verkeer</text:p>
                    <text:p text:style-name="table_al">A: Medewerker verkeer</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2" text:style-name="artikel">
            <text:p text:style-name="artikel_kop_titel"><text:span text:style-name="artikel_kop_label"/> <text:span text:style-name="artikel_kop_nr">II.</text:span>  Inwerkingtreding en citeertitel </text:p>
            <text:p text:style-name="al">Dit besluit treedt met terugwerkende kracht in werking per 1 januari 2025 en kan worden aangehaald als “Wijzigingsbesluit mandaatregister Domein Bedrijfsvoering &amp; Dienstverlening en Domein Fysiek’’</text:p>
          </text:section>
        </text:section>
        <text:section text:name="regeling-sluiting_id1-3-2-3" text:style-name="regeling-sluiting">
          <text:section text:name="ondertekening_id1-3-2-3-1">
            <text:p><text:span text:style-name="functie">Aldus vastgesteld op 28 januari 2025</text:span></text:p>
          </text:section>
          <text:section text:name="ondertekening_id1-3-2-3-2">
            <text:p><text:span text:style-name="functie"/></text:p>
            <text:p><text:span text:style-name="functie">Het college van Loon op Zand</text:span></text:p>
          </text:section>
          <text:section text:name="ondertekening_id1-3-2-3-3">
            <text:p><text:span text:style-name="functie"/></text:p>
            <text:p><text:span text:style-name="functie">de secretaris,                                                              </text:span></text:p>
            <text:p><text:span text:style-name="functie">C.A. de Haas</text:span></text:p>
            <text:p><text:span text:style-name="functie"/></text:p>
            <text:p><text:span text:style-name="functie">                                     </text:span></text:p>
            <text:p><text:span text:style-name="functie">de burgemeester,</text:span></text:p>
            <text:p><text:span text:style-name="functie">H.A.G. Ronn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574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4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Gemeente/DC.creator">Loon op Zand</meta:user-defined>
    <meta:user-defined meta:name="OVERHEIDop.Rubriek/DC.type">delegatie- of mandaatbesluit</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Bestuur | Organisatie en beleid</meta:user-defined>
    <meta:user-defined meta:name="DC.source">hoofdstuk 10 van de Algemene wet bestuursrecht]|[1.0:c:BWBR0005537&amp;hoofdstuk=10&amp;g=2023-08-01</meta:user-defined>
    <meta:user-defined meta:name="OVERHEIDop.referentienummer">2025.00621</meta:user-defined>
    <meta:user-defined meta:name="DCTERMS.alternative">Kaderregeling bevoegdheidstoedelingen Loon op Zand</meta:user-defined>
    <dc:language>nl</dc:language>
    <meta:user-defined meta:name="OVERHEIDop.locatietype/OVERHEIDop.gebiedsmarkering">Gemeente</meta:user-defined>
    <meta:user-defined meta:name="DC.title">Kaderregeling bevoegdheidstoedeling Loon op Zand</meta:user-defined>
    <meta:user-defined meta:name="DCTERMS.W3CDTF/DCTERMS.available">2025-02-05</meta:user-defined>
    <meta:user-defined meta:name="DCTERMS.W3CDTF/OVERHEIDop.jaargang">2025</meta:user-defined>
    <meta:user-defined meta:name="OVERHEIDop.publicationIssue">45745</meta:user-defined>
    <meta:user-defined meta:name="OVERHEIDop.betreftRegeling">CVDR712227_4</meta:user-defined>
    <meta:user-defined meta:name="OVERHEIDop.GmbID/DC.identifier">gmb-2025-45745</meta:user-defined>
    <meta:user-defined meta:name="xs:date/OVERHEIDop.startdatum">2025-02-06</meta:user-defined>
    <meta:user-defined meta:name="OVERHEIDop.versieInformatie"/>
  </office:meta>
</office:document-meta>
</file>