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Zandkampweg 21, Ermelo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5 oktober 2025 voor een periode van zes weken het ontwerp TAM omgevingsplan Zandkampweg 21 en de daarbij behorende stukken, voor een ieder ter inzage ligt bij de receptie in het gemeentehuis. Het ontwerp TAM omgevingsplan Zandkampweg 21, met identificatienummer NL.IMRO.0233.TAMZandkampweg21-0301, kunt u tevens digitaal raadplegen op omgevingswet.overheid.nl/regels-op-de-kaart.</text:p>
            <text:p text:style-name="common-al">Initiatiefnemer is voornemens 10 woon-zorgeenheden en drie reguliere woningen te realiseren. Daarnaast wordt de bestaande groepsaccommodatie gesloopt waarvoor een nieuw gebouw in de plaats zal komen. De bestaande bebouwing (minus de bestaande bedrijfswoning) in het plangebied wordt gesloopt en het geheel wordt landschappelijk ingepast.</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meneer G. ten Bolscher, via 0341 56 71 99. U kunt ook met DigiD een reacti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3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4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Zandkampweg21-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Zandkampweg 21, Ermelo ter inzage</meta:user-defined>
    <meta:user-defined meta:name="DCTERMS.W3CDTF/DCTERMS.available">2025-10-22</meta:user-defined>
    <meta:user-defined meta:name="DCTERMS.W3CDTF/OVERHEIDop.jaargang">2025</meta:user-defined>
    <meta:user-defined meta:name="OVERHEIDop.publicationIssue">457447</meta:user-defined>
    <meta:user-defined meta:name="OVERHEIDop.GmbID/DC.identifier">gmb-2025-457447</meta:user-defined>
    <meta:user-defined meta:name="OVERHEIDop.versieInformatie"/>
  </office:meta>
</office:document-meta>
</file>