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ördinatiebesluit project Lidl Vlasblomweg Wormerv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grond van artikel 3:40 van de Algemene wet bestuursrecht maken wij bekend dat het college van burgemeester en wethouder van Zaanstad op 9 september 2025 en de raad van Zaanstad op 16 oktober 2025 hebben besloten om op grond van Afdeling 3.5 van de Algemene wet bestuursrecht de coördinatieregeling toe te passen voor het beoogde project Lidl Vlasblomweg Wormerveer, betreffende de locaties Vlasblomweg 22 te Wormerveer, Cor de Bruijnweg 64 te Wormerveer en Spitsbergen 1 te Zaandam.</text:p>
            <text:p text:style-name="al"/>
            <text:p text:style-name="al">Op 5 februari 2025 heeft de initiatiefnemer de gemeente Zaanstad verzocht om toepassing te geven aan de coördinatieregeling. Met het besluit van 16 oktober 2025 heeft de raad hieraan gehoor gegeven. </text:p>
            <text:p text:style-name="al"/>
            <text:p text:style-name="al">Het college van burgemeester en wethouders is als coördinerend bestuursorgaan aangewezen en zorgt voor de gelijktijdige ter inzage legging van de (ontwerp)besluiten.</text:p>
            <text:p text:style-name="al"/>
            <text:p text:style-name="al">Mede gelet op artikel 16.8 Omgevingswet kunnen de volgende besluiten in dit geval gecoördineerd worden:</text:p>
            <text:list text:style-name="id1-3-2-2-1-10">
              <text:list-item text:style-override="id1-3-2-2-1-10-1">
                <text:number>1.</text:number>
                <text:p text:style-name="al">De voorbereiding van het wijzigingsbesluit Omgevingsplan (in TAM-IMRO)</text:p>
              </text:list-item>
              <text:list-item text:style-override="id1-3-2-2-1-10-2">
                <text:number>2.</text:number>
                <text:p text:style-name="al">De omgevingsvergunning voor de omgevingsplanactiviteit:</text:p>
              </text:list-item>
              <text:list-item text:style-override="id1-3-2-2-1-10-3">
                <text:number>a.</text:number>
                <text:p text:style-name="al">het bouwen van een bouwwerk (ruimtelijke aspecten bouwwerk)</text:p>
              </text:list-item>
              <text:list-item text:style-override="id1-3-2-2-1-10-4">
                <text:number>b.</text:number>
                <text:p text:style-name="al">het aanleggen van een uitweg</text:p>
              </text:list-item>
              <text:list-item text:style-override="id1-3-2-2-1-10-5">
                <text:number>3.</text:number>
                <text:p text:style-name="al">De omgevingsvergunning voor een technische bouwactiviteit</text:p>
              </text:list-item>
            </text:list>
            <text:p text:style-name="al"/>
            <text:p text:style-name="al">Hierbij wordt opgemerkt dat met het besluit van 16 oktober 2025 geen inhoudelijk besluit is genomen over het beoogde project.</text:p>
            <text:p text:style-name="al">Tegen het coördinatiebesluit zelf staat geen bezwaar en beroep open. Dit staat in artikel 8:4, lid 1, sub e, van de Algemene wet bestuursrecht.</text:p>
            <text:p text:style-name="al"/>
          </text:section>
        </text:section>
        <text:section text:name="regeling-sluiting_id1-3-2-3" text:style-name="regeling-sluiting">
          <text:section text:name="ondertekening_id1-3-2-3-1">
            <text:p><text:span text:style-name="functie">Zaandam, 29 oktober 2025</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5744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4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4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N.v.t.</meta:user-defined>
    <meta:user-defined meta:name="OVERHEIDop.referentienummer">NL.IMRO.0479.TAM3938OP</meta:user-defined>
    <meta:user-defined meta:name="DCTERMS.alternative">Coördinatiebesluit project Lidl Vlasblomweg Wormerveer</meta:user-defined>
    <dc:language>nl</dc:language>
    <meta:user-defined meta:name="OVERHEIDop.locatietype/OVERHEIDop.gebiedsmarkering">Weg</meta:user-defined>
    <meta:user-defined meta:name="DC.title">Coördinatiebesluit project Lidl Vlasblomweg Wormerveer</meta:user-defined>
    <meta:user-defined meta:name="DCTERMS.W3CDTF/DCTERMS.available">2025-10-29</meta:user-defined>
    <meta:user-defined meta:name="DCTERMS.W3CDTF/OVERHEIDop.jaargang">2025</meta:user-defined>
    <meta:user-defined meta:name="OVERHEIDop.publicationIssue">457445</meta:user-defined>
    <meta:user-defined meta:name="OVERHEIDop.GmbID/DC.identifier">gmb-2025-457445</meta:user-defined>
    <meta:user-defined meta:name="OVERHEIDop.versieInformatie"/>
  </office:meta>
</office:document-meta>
</file>