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scooter aan Edisonplein te Delft</text:p>
      <text:section text:name="zakelijke-mededeling_id1-3-2" text:style-name="zakelijke-mededeling">
        <text:section text:name="zakelijke-mededeling-tekst_id1-3-2-1" text:style-name="zakelijke-mededeling-tekst">
          <text:section text:name="tekst_id1-3-2-1-1" text:style-name="tekst">
            <text:p text:style-name="last-al">Op het Edisonplein in Delft staat een scooter aan de openbare weg geparkeerd. Het voertuig is gelabeld als wrakvoertuig. Op grond van artikel 5:5 derde lid van de Algemene Plaatselijke Verordening voor Delft (APV) is het verboden een voertuig dat rij-technisch in onvoldoende staat van onderhoud en ook in een kennelijk verwaarloosde toestand verkeert op de weg te parkeren. Het voertuig heeft een waarschuwingssticker.  Vóór 3 november 2025 moet aan deze overtreding een eind zijn gemaakt. Doe dit door dit voertuig te verwijderen van de openbare weg. Als dit voertuig niet voor die tijd is verwijderd, dan is de gemeente genoodzaakt dit te doen. De gemaakte kosten worden verhaald op de eigenaar. Voor eventuele vragen over de kosten kunt u contact opnemen met de gemeente via telefoon 14015.  De gemeente wijst erop dat de kosten oplopen als u niet tijdig contact opneemt met de gemeente. Belanghebbenden kunnen vóór 8 december 2025 een bezwaarschrift tegen het besluit indienen. Stuur dan een brief naar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4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rwijderen van een scooter aan Edisonplein te Delft</meta:user-defined>
    <meta:user-defined meta:name="DCTERMS.W3CDTF/DCTERMS.available">2025-10-23</meta:user-defined>
    <meta:user-defined meta:name="DCTERMS.W3CDTF/OVERHEIDop.jaargang">2025</meta:user-defined>
    <meta:user-defined meta:name="OVERHEIDop.publicationIssue">457444</meta:user-defined>
    <meta:user-defined meta:name="OVERHEIDop.GmbID/DC.identifier">gmb-2025-457444</meta:user-defined>
    <meta:user-defined meta:name="OVERHEIDop.versieInformatie"/>
  </office:meta>
</office:document-meta>
</file>