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een woning (draagmuurconstructie), Lorentzstraat 3, 9406 C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een woning (draagmuurconstructie) aan Lorentzstraat 3, 9406 CA Assen</text:span>
          </text:p>
            <text:p text:style-name="common-al">De gemeente Assen heeft een aanvraag voor een omgevingsvergunning ontvangen. De vergunning is aangevraagd voor het intern wijzigen van een woning (draagmuurconstructie) aan de Lorentzstraat 3, 9406 C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9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744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240</meta:user-defined>
    <dc:language>nl</dc:language>
    <meta:user-defined meta:name="OVERHEIDop.locatietype/OVERHEIDop.gebiedsmarkering">Punt</meta:user-defined>
    <meta:user-defined meta:name="DC.title">Aanvraag omgevingsvergunning, het intern wijzigen van een woning (draagmuurconstructie), Lorentzstraat 3, 9406 CA Ass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42</meta:user-defined>
    <meta:user-defined meta:name="OVERHEIDop.GmbID/DC.identifier">gmb-2025-457442</meta:user-defined>
    <meta:user-defined meta:name="OVERHEIDop.versieInformatie"/>
  </office:meta>
</office:document-meta>
</file>