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 omgevingsvergunning (reguliere procedure), GEWEIGERD het kappen van een eik Hurddraverij 11, Burgum</text:p>
      <text:section text:name="zakelijke-mededeling_id1-3-2" text:style-name="zakelijke-mededeling">
        <text:section text:name="zakelijke-mededeling-tekst_id1-3-2-1" text:style-name="zakelijke-mededeling-tekst">
          <text:section text:name="tekst_id1-3-2-1-1" text:style-name="tekst">
            <text:p text:style-name="common-al">Hurddraverij 11, Burgum</text:p>
            <text:p text:style-name="common-al">Zaaknummer: TZ2025-001716</text:p>
            <text:p text:style-name="common-al">GEWEIGERD het kappen van een eik</text:p>
            <text:p text:style-name="common-al">Datum ontvangst: 16 juli 2025</text:p>
            <text:p text:style-name="common-al">Datum bekendmaking besluit: 20 oktober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744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4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4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GEWEIGERD omgevingsvergunning (reguliere procedure), GEWEIGERD het kappen van een eik Hurddraverij 11, Burgum</meta:user-defined>
    <meta:user-defined meta:name="DCTERMS.W3CDTF/DCTERMS.available">2025-10-29</meta:user-defined>
    <meta:user-defined meta:name="DCTERMS.W3CDTF/OVERHEIDop.jaargang">2025</meta:user-defined>
    <meta:user-defined meta:name="OVERHEIDop.publicationIssue">457440</meta:user-defined>
    <meta:user-defined meta:name="OVERHEIDop.GmbID/DC.identifier">gmb-2025-457440</meta:user-defined>
    <meta:user-defined meta:name="OVERHEIDop.versieInformatie"/>
  </office:meta>
</office:document-meta>
</file>