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bouwen van een appartement, Einsteinlaan 12, 9406 BK Assen, Einsteinlaan 12 A 2, 9406 BK Assen, Einsteinlaan 12A-2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bouwen van een appartement aan Einsteinlaan 12 A 2, 9406 BK Assen, Einsteinlaan 12A-2 te Assen  </text:span>
          </text:p>
            <text:p text:style-name="common-al">De gemeente Assen heeft een omgevingsvergunning verleend. De gemeente geeft hiermee toestemming om af te wijken van de regels van het omgevingsplan voor het bouwen van een appartement aan de Einsteinlaan 12 A 2, 9406 BK Assen, Einsteinlaan 12A-2 te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9-10-2025.</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5743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3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3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928</meta:user-defined>
    <dc:language>nl</dc:language>
    <meta:user-defined meta:name="DC.title">Verleende omgevingsvergunning, afwijken van regels in het omgevingsplan, het bouwen van een appartement, Einsteinlaan 12, 9406 BK Assen, Einsteinlaan 12 A 2, 9406 BK Assen, Einsteinlaan 12A-2 te Assen</meta:user-defined>
    <meta:user-defined meta:name="OVERHEIDop.locatietype/OVERHEIDop.gebiedsmarkering">GeometrieRef</meta:user-defined>
    <meta:user-defined meta:name="DCTERMS.W3CDTF/DCTERMS.available">2025-10-22</meta:user-defined>
    <meta:user-defined meta:name="DCTERMS.W3CDTF/OVERHEIDop.jaargang">2025</meta:user-defined>
    <meta:user-defined meta:name="OVERHEIDop.externeBijlage">afwijkvergunning|exb-2025-38136</meta:user-defined>
    <meta:user-defined meta:name="OVERHEIDop.publicationIssue">457433</meta:user-defined>
    <meta:user-defined meta:name="OVERHEIDop.GmbID/DC.identifier">gmb-2025-457433</meta:user-defined>
    <meta:user-defined meta:name="OVERHEIDop.versieInformatie"/>
  </office:meta>
</office:document-meta>
</file>