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Verzoeklocatie 2025091601049, Weldammerbos 1, boom aan de overzijde van de Helmerzijde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7 oktober 2025 een besluit genomen op de aanvraag met zaaknummer 0153Z2025091700031 voor het kappen van 1 eik op de locatie Weldammerbos 1, boom aan de overzijde van de Helmerzijde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743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3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3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70003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eik, Verzoeklocatie 2025091601049, Weldammerbos 1, boom aan de overzijde van de Helmerzijdeweg</meta:user-defined>
    <meta:user-defined meta:name="DCTERMS.W3CDTF/DCTERMS.available">2025-10-29</meta:user-defined>
    <meta:user-defined meta:name="DCTERMS.W3CDTF/OVERHEIDop.jaargang">2025</meta:user-defined>
    <meta:user-defined meta:name="OVERHEIDop.publicationIssue">457431</meta:user-defined>
    <meta:user-defined meta:name="OVERHEIDop.GmbID/DC.identifier">gmb-2025-457431</meta:user-defined>
    <meta:user-defined meta:name="OVERHEIDop.versieInformatie"/>
  </office:meta>
</office:document-meta>
</file>