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ein 12, 8571 GB Harich: aanvraag omgevingsvergunning slopen en herbouwen van de werktuigenberging. (Z.868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5 is een omgevingsvergunning aangevraagd voor deze locatie. De aanvraag omvat het slopen en herbouwen van de werktuigenberg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743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3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3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8371</meta:user-defined>
    <dc:language>nl</dc:language>
    <meta:user-defined meta:name="OVERHEIDop.locatietype/OVERHEIDop.gebiedsmarkering">Punt</meta:user-defined>
    <meta:user-defined meta:name="DC.title">Westerein 12, 8571 GB Harich: aanvraag omgevingsvergunning slopen en herbouwen van de werktuigenberging. (Z.868371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430</meta:user-defined>
    <meta:user-defined meta:name="OVERHEIDop.GmbID/DC.identifier">gmb-2025-457430</meta:user-defined>
    <meta:user-defined meta:name="OVERHEIDop.versieInformatie"/>
  </office:meta>
</office:document-meta>
</file>