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sterdyk 4, 8493 LP Terherne: aanvraag omgevingsvergunning het realiseren van een boothuis met insteekhaven. (Z.868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5 is een omgevingsvergunning aangevraagd voor deze locatie. De aanvraag omvat het het realiseren van een boothuis met insteekhav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742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8370</meta:user-defined>
    <dc:language>nl</dc:language>
    <meta:user-defined meta:name="OVERHEIDop.locatietype/OVERHEIDop.gebiedsmarkering">Punt</meta:user-defined>
    <meta:user-defined meta:name="DC.title">Terhernsterdyk 4, 8493 LP Terherne: aanvraag omgevingsvergunning het realiseren van een boothuis met insteekhaven. (Z.868370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27</meta:user-defined>
    <meta:user-defined meta:name="OVERHEIDop.GmbID/DC.identifier">gmb-2025-457427</meta:user-defined>
    <meta:user-defined meta:name="OVERHEIDop.versieInformatie"/>
  </office:meta>
</office:document-meta>
</file>