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andeltocht RS80 Delft op 20 december aan Markt, Beestenmarkt, Sint Agathaplein, Burgwal, Brabantse Turfmarkt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dec  / Wandeltocht RS80 Delft / Markt, Beestenmarkt, Sint Agathaplein, Burgwal en Brabantse Turfmarkt,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4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Wandeltocht RS80 Delft op 20 december aan Markt, Beestenmarkt, Sint Agathaplein, Burgwal, Brabantse Turfmarkt en Delftse Hout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426</meta:user-defined>
    <meta:user-defined meta:name="OVERHEIDop.GmbID/DC.identifier">gmb-2025-457426</meta:user-defined>
    <meta:user-defined meta:name="OVERHEIDop.versieInformatie"/>
  </office:meta>
</office:document-meta>
</file>