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sewei 12, 8501 TX Joure: aanvraag omgevingsvergunning vervangen en vergroten van de dakkapel. (Z.867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5 is een omgevingsvergunning aangevraagd voor deze locatie. De aanvraag omvat het vervangen en vergroten van de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74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970</meta:user-defined>
    <dc:language>nl</dc:language>
    <meta:user-defined meta:name="OVERHEIDop.locatietype/OVERHEIDop.gebiedsmarkering">Punt</meta:user-defined>
    <meta:user-defined meta:name="DC.title">Oksewei 12, 8501 TX Joure: aanvraag omgevingsvergunning vervangen en vergroten van de dakkapel. (Z.867970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24</meta:user-defined>
    <meta:user-defined meta:name="OVERHEIDop.GmbID/DC.identifier">gmb-2025-457424</meta:user-defined>
    <meta:user-defined meta:name="OVERHEIDop.versieInformatie"/>
  </office:meta>
</office:document-meta>
</file>