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, 8522 MD Tjerkgaast: aanvraag omgevingsvergunning nieuw bouwen van een loods. (Z.867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is een omgevingsvergunning aangevraagd voor deze locatie. De aanvraag omvat het nieuw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968</meta:user-defined>
    <dc:language>nl</dc:language>
    <meta:user-defined meta:name="OVERHEIDop.locatietype/OVERHEIDop.gebiedsmarkering">Punt</meta:user-defined>
    <meta:user-defined meta:name="DC.title">De Bolten 2, 8522 MD Tjerkgaast: aanvraag omgevingsvergunning nieuw bouwen van een loods. (Z.867968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23</meta:user-defined>
    <meta:user-defined meta:name="OVERHEIDop.GmbID/DC.identifier">gmb-2025-457423</meta:user-defined>
    <meta:user-defined meta:name="OVERHEIDop.versieInformatie"/>
  </office:meta>
</office:document-meta>
</file>