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chtpuntjes Vrijenban Wippolder op 17 december aan de parkeerplaats van Hotel Delft Centr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dec / Lichtpuntjes Vrijenban Wippolder / Parkeerplaats Hotel Delft Centre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4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Lichtpuntjes Vrijenban Wippolder op 17 december aan de parkeerplaats van Hotel Delft Centre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421</meta:user-defined>
    <meta:user-defined meta:name="OVERHEIDop.GmbID/DC.identifier">gmb-2025-457421</meta:user-defined>
    <meta:user-defined meta:name="OVERHEIDop.versieInformatie"/>
  </office:meta>
</office:document-meta>
</file>