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verlengen ligboxenstal en renoveren en verlengen 3 sleufsilo’s  - Finnen 13, 9217VV Nij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Finnen 13, 9217VV Nijega, verlengen ligboxenstal en renoveren en verlengen 3 sleufsilo’s , Z2024-00002057, datum bekendmaking: 31 januar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74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57</meta:user-defined>
    <meta:user-defined meta:name="DCTERMS.abstract">Verleende omgevingsvergunning, Finnen 13, 9217VV Nijega, verlengen ligboxenstal en renoveren en verlengen 3 sleufsilo’s , zaaknummer: Z2024-00002057, datum bekendmaking: 31 januari 2025</meta:user-defined>
    <dc:language>nl</dc:language>
    <meta:user-defined meta:name="OVERHEIDop.locatietype/OVERHEIDop.gebiedsmarkering">Vlak</meta:user-defined>
    <meta:user-defined meta:name="DC.title">Gemeente Smallingerland - verlening omgevingsvergunning - verlengen ligboxenstal en renoveren en verlengen 3 sleufsilo’s  - Finnen 13, 9217VV Nijega</meta:user-defined>
    <meta:user-defined meta:name="DCTERMS.W3CDTF/DCTERMS.available">2025-02-04</meta:user-defined>
    <meta:user-defined meta:name="DCTERMS.W3CDTF/OVERHEIDop.jaargang">2025</meta:user-defined>
    <meta:user-defined meta:name="OVERHEIDop.publicationIssue">45742</meta:user-defined>
    <meta:user-defined meta:name="OVERHEIDop.GmbID/DC.identifier">gmb-2025-45742</meta:user-defined>
    <meta:user-defined meta:name="OVERHEIDop.versieInformatie"/>
  </office:meta>
</office:document-meta>
</file>