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ronkzitting CV. D.G.W.W. op  13 december 2025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ronkzitting CV. D.G.W.W. op  13 december 2025. De gemeente geeft toestemming voor het organiseren van Dronkzitting CV. D.G.W.W. op  13 december 2025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Dronkzitting CV. D.G.W.W. op  13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e69c63b-4bf9-4272-b2e1-79b4af745a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4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1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41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547</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Dronkzitting CV. D.G.W.W. op  13 december 2025 aan de Rozegaarderweg 9, 6999DW Hummelo</meta:user-defined>
    <meta:user-defined meta:name="OVERHEIDop.datumEindeReactietermijn">2025-11-21</meta:user-defined>
    <meta:user-defined meta:name="OVERHEIDop.terinzageleggingBG">https://jeleefomgeving.nl/inzien/813647290/ce69c63b-4bf9-4272-b2e1-79b4af745a32</meta:user-defined>
    <meta:user-defined meta:name="DCTERMS.W3CDTF/DCTERMS.available">2025-10-22</meta:user-defined>
    <meta:user-defined meta:name="DCTERMS.W3CDTF/OVERHEIDop.jaargang">2025</meta:user-defined>
    <meta:user-defined meta:name="OVERHEIDop.publicationIssue">457419</meta:user-defined>
    <meta:user-defined meta:name="OVERHEIDop.GmbID/DC.identifier">gmb-2025-457419</meta:user-defined>
    <meta:user-defined meta:name="OVERHEIDop.versieInformatie"/>
  </office:meta>
</office:document-meta>
</file>