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2 7671PJ Vriezenveen, kappen van een fijnspar, ontvangen op 20-10-2025, zaaknummer TR-Z2025-00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Oude Hoevenweg 2 7671PJ Vriezenveen</text:p>
            <text:p text:style-name="common-al">
            <text:span text:style-name="nadrukvet">Project:</text:span> kappen van een fijnspar</text:p>
            <text:p text:style-name="common-al">
            <text:span text:style-name="nadrukvet">Ingekomen:</text:span> 20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4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595</meta:user-defined>
    <meta:user-defined meta:name="DCTERMS.abstract">kappen van een fijn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2 7671PJ Vriezenveen, kappen van een fijnspar, ontvangen op 20-10-2025, zaaknummer TR-Z2025-001595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418</meta:user-defined>
    <meta:user-defined meta:name="OVERHEIDop.GmbID/DC.identifier">gmb-2025-457418</meta:user-defined>
    <meta:user-defined meta:name="OVERHEIDop.versieInformatie"/>
  </office:meta>
</office:document-meta>
</file>