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tary Santa Run op 14 december aan Binnenst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dec / Rotary Santa Run / Binnenstad van Delf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741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41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ijk</meta:user-defined>
    <meta:user-defined meta:name="DC.title">Aanvraag vergunning voor Rotary Santa Run op 14 december aan Binnenstad te Delft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416</meta:user-defined>
    <meta:user-defined meta:name="OVERHEIDop.GmbID/DC.identifier">gmb-2025-457416</meta:user-defined>
    <meta:user-defined meta:name="OVERHEIDop.versieInformatie"/>
  </office:meta>
</office:document-meta>
</file>