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ORSELE VOOR BORSSELSEDIJK 50 ’S-HEER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bereiden een wijziging voor van het omgevingsplan. Deze wijziging betreft de percelen, kadastraal bekend gemeente Borsele, sectie H nr. 1223 en 1224. Met deze kennisgeving kondigt het college, in overeenstemming met artikel 16.29 van de Omgevingswet, de voorgenomen wijziging van het omgevingsplan aan. Ook geven wij, in overeenstemming met artikel 10.2 lid 1 van het Omgevingsbesluit, hierbij aan op welke manier burgers, bedrijven en andere stakeholders bij de voorbereiding van deze wijziging van het omgevingsplan zijn en/of worden betrokken. </text:p>
            <text:p text:style-name="common-al">
            <text:span text:style-name="nadrukvet">HET PLAN</text:span>
          </text:p>
            <text:p text:style-name="common-al">Dit TAM-Omgevingsplan voorziet in het planologisch saneren van een bouwvlak aan de Borsselsedijk 50 's Heerenhoek. Op dit moment staat hier een oude schuur, maar is er geen agrarisch bedrijf meer aanwezig. De schuur wordt bij het saneren van het bouwvlak gesloopt. </text:p>
            <text:p text:style-name="common-al">In de gemeente Terneuzen is momenteel een hoveniersbedrijf gevestigd aan de Westenrijkdijk 1. Op basis van het tijdelijke deel van het omgevingsplan van de gemeente Terneuzen, het bestemmingsplan 'Buitengebied', is de reeds aanwezige bebouwing niet toegestaan. Om de situatie te legaliseren dient er een bouwvlak op locatie toegekend te worden. De provinciale verordening stelt dat dit alleen mogelijk is, als er ergens anders in de regio een bouwvlak gesaneerd wordt.</text:p>
            <text:p text:style-name="common-al">Tussen gemeente Borsele en gemeente Terneuzen is de afspraak gemaakt dat op de locatie Borsselsedijk 50 's Heerenhoek een bouwvlak gesaneerd wordt en op de locatie Westenrijkdijk 1 in Terneuzen een bouwvlak wordt toegekend. Om deze reden wordt deze planologische procedure samen met de gemeente Terneuzen voorbereid. </text:p>
            <text:p text:style-name="common-al">
            <text:span text:style-name="nadrukvet">WAAROM EEN WIJZIGING VAN HET OMGEVINGSPLAN? </text:span>
          </text:p>
            <text:p text:style-name="common-al">Het saneren van een bouwvlak en de daarbij behorende sloop van de oude schuur past niet binnen het geldende omgevingsplan van de gemeente Borsele. Deze ontwikkeling wordt door de gemeente wel als wenselijk worden beschouwd. Om de ontwikkeling te kunnen realiseren wordt er een wijziging van het omgevingsplan voorbereid.</text:p>
            <text:p text:style-name="common-al">
            <text:span text:style-name="nadrukvet">PARTICIPATIE </text:span>
          </text:p>
            <text:p text:style-name="common-al">De in voorbereiding zijnde wijziging van het omgevingsplan is bedoeld om het huidige bouwvlak op de locatie planologisch te saneren en de oude schuur te slopen. De gemeente Borsele is eigenaar van het perceel en is dus ook initiatiefnemer. In het kader van participatie gaat de gemeente belanghebbenden en dorpsraden uit de omgeving op de hoogte stellen van de plannen. In het omgevingsplan wordt een hoofdstuk participatie opgenomen waarin nader wordt beschreven hoe zij bij de voorbereiding betrokken zijn. Momenteel is het ontwerp van het plan nog in voorbereiding. Deze zal, wanneer de procedure voor het wijzigingen van het omgevingsplan wordt gestart, 6 weken ter inzage liggen. Over dat ontwerp kan dan eenieder zienswijzen indienen bij het college. De zienswijzen worden meegenomen in de besluitvorming door het college. Ook de zienswijzenprocedure is een vorm van participatie. Door middel van een publicatie wordt bekend gemaakt wanneer deze terinzagelegging en zienswijzenprocedure starten. </text:p>
            <text:p text:style-name="common-al">
            <text:span text:style-name="nadrukvet">NOG GEEN STUKKEN TER INZAGE </text:span>
          </text:p>
            <text:p text:style-name="common-al">Deze kennisgeving is bedoeld om kenbaar te maken dat er een wijziging van het omgevingsplan wordt voorbereid. Er liggen nu nog geen stukken ter inzage en er kunnen ook nog geen zienswijzen worden ingediend. </text:p>
            <text:p text:style-name="common-al">
            <text:span text:style-name="nadrukvet">VRAGEN OF INFORMATIE </text:span>
          </text:p>
            <text:p text:style-name="common-al">Heeft u naar aanleiding van deze kennisgeving vragen? Dan kunt u contact opnemen met de behandelde ambtenaar van team ruimtelijke ontwikkeling en Volkshuisvesting. Dit kan via het volgende telefoonnummer: 06 – 52 56 09 75. Wilt u op de hoogte blijven van het plan en wanneer deze in procedure zal gaan? Dan kunt u zich aanmelden voor de officiële bekendmakingen van de gemeente Borsele. Dit kunt u doen via de volgende link: <text:a xlink:href="https://www.borsele.nl/bekendmakingen" xlink:type="simple">https://www.borsele.nl/bekendmakingen</text:a>. </text:p>
            <text:p text:style-name="common-al">Heinkenszand, 2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74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HHBD2026-0000</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WIJZIGING OMGEVINGSPLAN GEMEENTE BORSELE VOOR BORSSELSEDIJK 50 ’S-HEERENHOEK</meta:user-defined>
    <meta:user-defined meta:name="DCTERMS.W3CDTF/DCTERMS.available">2025-10-23</meta:user-defined>
    <meta:user-defined meta:name="DCTERMS.W3CDTF/OVERHEIDop.jaargang">2025</meta:user-defined>
    <meta:user-defined meta:name="OVERHEIDop.publicationIssue">457414</meta:user-defined>
    <meta:user-defined meta:name="OVERHEIDop.GmbID/DC.identifier">gmb-2025-457414</meta:user-defined>
    <meta:user-defined meta:name="OVERHEIDop.versieInformatie"/>
  </office:meta>
</office:document-meta>
</file>