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stmarkt Bikolaan op 13 december aan Biko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dec / Kerstmarkt Bikolaan / Bikoplein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4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Kerstmarkt Bikolaan op 13 december aan Bikoplein te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412</meta:user-defined>
    <meta:user-defined meta:name="OVERHEIDop.GmbID/DC.identifier">gmb-2025-457412</meta:user-defined>
    <meta:user-defined meta:name="OVERHEIDop.versieInformatie"/>
  </office:meta>
</office:document-meta>
</file>