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ckenswijkstraat 48, 8565 HH Sondel: aanvraag omgevingsvergunning herbouwen van een woning (verplaatsing van het bouwvlak). (Z.868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is een omgevingsvergunning aangevraagd voor deze locatie. De aanvraag omvat het herbouwen van een woning (verplaatsing van het bouwvlak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741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1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8167</meta:user-defined>
    <dc:language>nl</dc:language>
    <meta:user-defined meta:name="OVERHEIDop.locatietype/OVERHEIDop.gebiedsmarkering">Punt</meta:user-defined>
    <meta:user-defined meta:name="DC.title">Beuckenswijkstraat 48, 8565 HH Sondel: aanvraag omgevingsvergunning herbouwen van een woning (verplaatsing van het bouwvlak). (Z.868167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10</meta:user-defined>
    <meta:user-defined meta:name="OVERHEIDop.GmbID/DC.identifier">gmb-2025-457410</meta:user-defined>
    <meta:user-defined meta:name="OVERHEIDop.versieInformatie"/>
  </office:meta>
</office:document-meta>
</file>