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chtjesavond op 9 december aa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dec / Lichtjesavond / Binnenstad van Delf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4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Lichtjesavond op 9 december aan Binnenstad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407</meta:user-defined>
    <meta:user-defined meta:name="OVERHEIDop.GmbID/DC.identifier">gmb-2025-457407</meta:user-defined>
    <meta:user-defined meta:name="OVERHEIDop.versieInformatie"/>
  </office:meta>
</office:document-meta>
</file>