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Vaartdijk 59, 1566 PS Assendelft - herfunderen van bestaande bouweenheid d.m.v inpandig trillingsvrij beton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7317 - herfunderen van bestaande bouweenheid d.m.v inpandig trillingsvrij betonvloer -  - op de locatie Vaartdijk 59, 1566 PS Assendelft</text:p>
            <text:p text:style-name="common-al">Aanvraag ontvangen: 17-10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7401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40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40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7317</meta:user-defined>
    <dc:language>nl</dc:language>
    <meta:user-defined meta:name="OVERHEIDop.locatietype/OVERHEIDop.gebiedsmarkering">Punt</meta:user-defined>
    <meta:user-defined meta:name="DC.title">Aanvraag omgevingsvergunning - Vaartdijk 59, 1566 PS Assendelft - herfunderen van bestaande bouweenheid d.m.v inpandig trillingsvrij betonvloer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401</meta:user-defined>
    <meta:user-defined meta:name="OVERHEIDop.GmbID/DC.identifier">gmb-2025-457401</meta:user-defined>
    <meta:user-defined meta:name="OVERHEIDop.versieInformatie"/>
  </office:meta>
</office:document-meta>
</file>