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9 december 2024 is een aanvraag evenementenvergunning binnengekomen voor Elimse Paasparty van 18 t/m 20 april 2025 te Elim aan de Bakkerswijk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29 december 2024 is een aanvraag evenementenvergunning binnengekomen voor Elimse Paasparty van 18 t/m 20 april 2025 te Elim aan de Bakkerswijk 107</meta:user-defined>
    <meta:user-defined meta:name="DCTERMS.W3CDTF/DCTERMS.available">2025-01-08</meta:user-defined>
    <meta:user-defined meta:name="DCTERMS.W3CDTF/OVERHEIDop.jaargang">2025</meta:user-defined>
    <meta:user-defined meta:name="OVERHEIDop.publicationIssue">4574</meta:user-defined>
    <meta:user-defined meta:name="OVERHEIDop.GmbID/DC.identifier">gmb-2025-4574</meta:user-defined>
    <meta:user-defined meta:name="OVERHEIDop.versieInformatie"/>
  </office:meta>
</office:document-meta>
</file>