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jubileumfeest op 15 november 2025 op de locatie Koningstraat 294 te Dordrecht zaaknummer 90034358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jubileumfeest op 15 november 2025 op de locatie Koningstraat 29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3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jubileumfeest op 15 november 2025 op de locatie Koningstraat 294 te Dordrecht zaaknummer 9003435865</meta:user-defined>
    <meta:user-defined meta:name="DCTERMS.W3CDTF/DCTERMS.available">2025-10-22</meta:user-defined>
    <meta:user-defined meta:name="DCTERMS.W3CDTF/OVERHEIDop.jaargang">2025</meta:user-defined>
    <meta:user-defined meta:name="OVERHEIDop.publicationIssue">457399</meta:user-defined>
    <meta:user-defined meta:name="OVERHEIDop.GmbID/DC.identifier">gmb-2025-457399</meta:user-defined>
    <meta:user-defined meta:name="OVERHEIDop.versieInformatie"/>
  </office:meta>
</office:document-meta>
</file>