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wijzigen van de plint ter plaatse van de voorgevel, Desiree Geeraertstraat 8, 5111 C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wijzigen van de plint ter plaatse van de voorgevel  (gedeeltelijk vergunningvrij) op het adres Desiree Geeraertstraat 8, 5111 CH Baarle-Nassau. Verzenddatum besluit 20-10-2025 (11167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3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776</meta:user-defined>
    <dc:language>nl</dc:language>
    <meta:user-defined meta:name="OVERHEIDop.locatietype/OVERHEIDop.gebiedsmarkering">Punt</meta:user-defined>
    <meta:user-defined meta:name="DC.title">Besluit omgevingsvergunning is verleend, wijzigen van de plint ter plaatse van de voorgevel, Desiree Geeraertstraat 8, 5111 CH Baarle-Nassau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98</meta:user-defined>
    <meta:user-defined meta:name="OVERHEIDop.GmbID/DC.identifier">gmb-2025-457398</meta:user-defined>
    <meta:user-defined meta:name="OVERHEIDop.versieInformatie"/>
  </office:meta>
</office:document-meta>
</file>