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aterlooplein 50 brandveiligheid aanpassen nav verkleinen compart. splits pand aan Waterlooplein 50, 4901 E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aterlooplein 50, 4901 EN Oosterhout,</text:span> Waterlooplein 50 brandveiligheid aanpassen nav verkleinen compart. splits pand (1082506 ontvangen 20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250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739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82506</meta:user-defined>
    <dc:language>nl</dc:language>
    <meta:user-defined meta:name="OVERHEIDop.locatietype/OVERHEIDop.gebiedsmarkering">Punt</meta:user-defined>
    <meta:user-defined meta:name="DC.title">Aanvraag vergunning voor Waterlooplein 50 brandveiligheid aanpassen nav verkleinen compart. splits pand aan Waterlooplein 50, 4901 EN Oosterhou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7394</meta:user-defined>
    <meta:user-defined meta:name="OVERHEIDop.GmbID/DC.identifier">gmb-2025-457394</meta:user-defined>
    <meta:user-defined meta:name="OVERHEIDop.versieInformatie"/>
  </office:meta>
</office:document-meta>
</file>