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aan de achterzijde van een bestaande woning, Lijsterbeslaan 1 3053N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9-09-2025, het plaatsen van een dakkapel aan de achterzijde van een bestaande woning, Lijsterbeslaan 1 3053NH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739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9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9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73</meta:user-defined>
    <meta:user-defined meta:name="DCTERMS.abstract">het plaatsen van een dakkapel aan de achterzijde va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kapel aan de achterzijde van een bestaande woning, Lijsterbeslaan 1 3053NH Rot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93</meta:user-defined>
    <meta:user-defined meta:name="OVERHEIDop.GmbID/DC.identifier">gmb-2025-457393</meta:user-defined>
    <meta:user-defined meta:name="OVERHEIDop.versieInformatie"/>
  </office:meta>
</office:document-meta>
</file>