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idwinterFair 2025 en Vier de Winter (IJsbaan) 2025-2026 aan Archeonlaan 1, 2408 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MidwinterFair 2025 en Vier de Winter (IJsbaan) 2025-2026 aan Archeonlaan 1, 2408 ZB Alphen aan den Rijn, geregistreerd onder nr. 0484371894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73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18945</meta:user-defined>
    <dc:language>nl</dc:language>
    <meta:user-defined meta:name="OVERHEIDop.locatietype/OVERHEIDop.gebiedsmarkering">Punt</meta:user-defined>
    <meta:user-defined meta:name="DC.title">Aanvraag evenementenvergunning voor MidwinterFair 2025 en Vier de Winter (IJsbaan) 2025-2026 aan Archeonlaan 1, 2408 ZB Alphen aan den Rij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89</meta:user-defined>
    <meta:user-defined meta:name="OVERHEIDop.GmbID/DC.identifier">gmb-2025-457389</meta:user-defined>
    <meta:user-defined meta:name="OVERHEIDop.versieInformatie"/>
  </office:meta>
</office:document-meta>
</file>