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fgeld en eigen bijdrage ontheemden Oekraïne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gelet op de artikelen 7, 11 en 13 van de Regeling opvang ontheemden Oekraïne</text:p>
            <text:p text:style-name="al">Overwegende dat:</text:p>
            <text:list text:style-name="id1-3-2-1-1-4">
              <text:list-item text:style-override="id1-3-2-1-1-4-1">
                <text:number>•</text:number>
                <text:p text:style-name="al">Op grond van artikel 7 tweede lid en artikel 13 tweede lid van de Regeling opvang ontheemden Oekraïne het gewenst is een beleidsregel vast te stellen hoe burgemeester en wethouders omgaat met het geheel of ten dele beëindigen van de verstrekkingen van het gezin wanneer sprake is van inkomsten uit arbeid of uit een loondervingsuitkering van een meerderjarig gezinslid.</text:p>
              </text:list-item>
              <text:list-item text:style-override="id1-3-2-1-1-4-2">
                <text:number>•</text:number>
                <text:p text:style-name="al">Op grond van artikel 7 vierde lid van de Regeling opvang ontheemden Oekraïne het gewenst is in een beleidsregel vast te stellen hoe burgemeester en wethouders omgaat met het geheel of gedeeltelijk opleggen van een financiële bijdrage aan de meerderjarige ontheemde.</text:p>
              </text:list-item>
              <text:list-item text:style-override="id1-3-2-1-1-4-3">
                <text:number>•</text:number>
                <text:p text:style-name="al">Op grond van artikel 7 zesde lid en artikel 13 derde lid van de Regeling opvang ontheemden Oekraïne het gewenst is in een beleidsregel vast te stellen hoe burgemeester en wethouders omgaat met het terugvorderen van onterechte of te hoog verstrekte verstrekkingen.</text:p>
              </text:list-item>
              <text:list-item text:style-override="id1-3-2-1-1-4-4">
                <text:number>•</text:number>
                <text:p text:style-name="al">Op grond van artikel 11a derde lid van de Regeling opvang ontheemden Oekraïne het gewenst is een beleidsregel vast te stellen hoe burgemeester en wethouders omgaat met het uitkeren van een vrijwilligersvergoeding indien een ontheemde in of rond de gemeentelijke opvangvoorziening nader aan te wijzen werkzaamheden verricht.</text:p>
              </text:list-item>
            </text:list>
            <text:p text:style-name="al">Besluiten vast te stellen de volgende beleidsregel leefgeld en eigen bijdrage ontheemden Oekraïne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beleidsregel verstaat onder:</text:p>
                  <text:list text:style-name="id1-3-2-2-1-2-2-3">
                    <text:list-item text:style-override="id1-3-2-2-1-2-2-3-1">
                      <text:number>a.</text:number>
                      <text:p text:style-name="al">Leefgeld: een maandelijkse financiële toelage ten behoeve van voedsel, kleding en andere persoonlijke uitgaven als bedoeld in artikel 6, eerste lid, onderdeel b van de Regeling opvang ontheemden Oekraïne</text:p>
                    </text:list-item>
                    <text:list-item text:style-override="id1-3-2-2-1-2-2-3-2">
                      <text:number>b.</text:number>
                      <text:p text:style-name="al">Eigen bijdrage: een financiële toelage die bij de ontheemde in de gemeentelijke opvang wordt in rekening gebracht als bedoeld in artikel 8 van de Regeling opvang ontheemden Oekraïne</text:p>
                    </text:list-item>
                    <text:list-item text:style-override="id1-3-2-2-1-2-2-3-3">
                      <text:number>c.</text:number>
                      <text:p text:style-name="al">Regeling: Regeling opvang ontheemden Oekraïne</text:p>
                    </text:list-item>
                  </text:list>
                </text:list-item>
                <text:list-item text:style-override="id1-3-2-2-1-2-3">
                  <text:number>2.</text:number>
                  <text:p text:style-name="al">Begrippen die in deze beleidsregel worden gebruikt en die niet nader worden omschreven hebben dezelfde betekenis als in de Regeling.</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aan te geven welke invulling burgemeester en wethouders geven aan een aantal bevoegdheden met betrekking tot leefgeld en eigen bijdrage die zijn opgenomen in de Regeling. </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op Oekraïense ontheemden die op basis van de Regeling in de gemeente Utrecht verblijven. Regels rondom het inhouden van leefgeld bij ernstige en/of herhaalde overtredingen vallen buiten het bereik van deze beleidsregel.</text:p>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4</text:span> Gedeeltelijk intrekken leefgeld</text:p>
              <text:p text:style-name="al">Indien één of meerdere meerderjarige gezinsleden inkomsten uit arbeid of een loondervingsuitkering ontvangen, maar deze gezamenlijke inkomsten lager zijn dan 125% van de voor het gezin geldende hoogte van leefgeldverstrekkingen, wordt onverminderd het bepaalde in artikel 2b tweede lid van de Regeling uitsluitend het leefgeld van het meerderjarig gezinslid met deze inkomsten ingetrokken. </text:p>
            </text:section>
            <text:section text:name="artikel_id1-3-2-2-2-3" text:style-name="artikel">
              <text:p text:style-name="artikel_kop_titel"><text:span text:style-name="artikel_kop_label">Artikel</text:span> <text:span text:style-name="artikel_kop_nr">5</text:span> Afzien van intrekken leefgeld</text:p>
              <text:p text:style-name="al">Op grond van artikel 2b van de Regeling wordt bij de ontheemde die inkomsten uit arbeid of een loondervingsuitkering ontvangt, maar waarvan die inkomsten lager zijn dan 125% van de voor de ontheemde geldende hoogte van leefgeldverstrekkingen, het leefgeld niet ingetrokken.</text:p>
            </text:section>
            <text:section text:name="artikel_id1-3-2-2-2-4" text:style-name="artikel">
              <text:p text:style-name="artikel_kop_titel"><text:span text:style-name="artikel_kop_label">Artikel</text:span> <text:span text:style-name="artikel_kop_nr">6</text:span> Terugvorderen leefgeld</text:p>
              <text:list text:style-name="id1-3-2-2-2-4-2">
                <text:list-item text:style-override="id1-3-2-2-2-4-2">
                  <text:number>1.</text:number>
                  <text:p text:style-name="al">Burgemeester en wethouders vorderen onterecht verstrekt leefgeld terug.</text:p>
                </text:list-item>
                <text:list-item text:style-override="id1-3-2-2-2-4-3">
                  <text:number>2.</text:number>
                  <text:p text:style-name="al">In afwijking van het eerste lid vorderen burgemeester en wethouders onterecht verstrekt leefgeld niet terug indien aannemelijk is dat er sprake is van een vergissing met betrekking tot het nakomen van de inlichtingenplicht in artikel 2a van de Regeling. Burgemeester en wethouders stellen belanghebbende schriftelijk in kennis van het besluit tot afzien van terugvordering en informeren de belanghebbende over de naleving van de inlichtingenplicht, in het bijzonder over de niet nagekomen verplichting.</text:p>
                </text:list-item>
                <text:list-item text:style-override="id1-3-2-2-2-4-4">
                  <text:number>3.</text:number>
                  <text:p text:style-name="al">Als binnen 6 maanden na het besluit tot afzien van terugvorderen opnieuw een schending van de inlichtingenplicht wordt begaan, dan vorderen burgemeester en wethouders in afwijking van het tweede lid het onterecht verstrekt leefgeld terug.</text:p>
                </text:list-item>
              </text:list>
            </text:section>
            <text:p text:style-name="hoofdstuk_bottom"/>
          </text:section>
          <text:section text:name="hoofdstuk_id1-3-2-2-3" text:style-name="hoofdstuk">
            <text:p text:style-name="hoofdstuk_kop"><text:span text:style-name="label">Hoofdstuk</text:span> <text:span text:style-name="nr">3</text:span> Eigen bijdrage gemeentelijke opvangvoorziening</text:p>
            <text:section text:name="artikel_id1-3-2-2-3-2" text:style-name="artikel">
              <text:p text:style-name="artikel_kop_titel"><text:span text:style-name="artikel_kop_label">Artikel</text:span> <text:span text:style-name="artikel_kop_nr">7</text:span> Niet in rekening brengen van eigen bijdrage </text:p>
              <text:p text:style-name="al">De eigen bijdrage zoals bedoeld in artikel 7 lid 4 van de Regeling wordt op grond van artikel 2b van de Regeling in ieder geval niet in rekening gebracht indien:</text:p>
              <text:list text:style-name="id1-3-2-2-3-2-3">
                <text:list-item text:style-override="id1-3-2-2-3-2-3-1">
                  <text:number>a.</text:number>
                  <text:p text:style-name="al">De inkomsten uit arbeid of uit een loondervingsuitkering over een maand van één van de meerderjarige gezinsleden, of dit inkomen van meerdere meerderjarige gezinsleden samen niet hoger zijn dan 125% van de voor het gezin geldende hoogte van leefgeldverstrekkingen vermeerderd met de eigen bijdrage, of;</text:p>
                </text:list-item>
                <text:list-item text:style-override="id1-3-2-2-3-2-3-2">
                  <text:number>b.</text:number>
                  <text:p text:style-name="al">Het meerderjarig gezinslid een stagevergoeding ontvangt.</text:p>
                </text:list-item>
              </text:list>
            </text:section>
            <text:p text:style-name="hoofdstuk_bottom"/>
          </text:section>
          <text:section text:name="hoofdstuk_id1-3-2-2-4" text:style-name="hoofdstuk">
            <text:p text:style-name="hoofdstuk_kop"><text:span text:style-name="label">Hoofdstuk</text:span> <text:span text:style-name="nr">4</text:span> Vrijwilligersvergoeding gemeentelijke opvangvoorziening</text:p>
            <text:section text:name="artikel_id1-3-2-2-4-2" text:style-name="artikel">
              <text:p text:style-name="artikel_kop_titel"><text:span text:style-name="artikel_kop_label">Artikel</text:span> <text:span text:style-name="artikel_kop_nr">8</text:span> Vrijwilligersvergoeding</text:p>
              <text:p text:style-name="al">Burgemeester en wethouders verstrekken aan ontheemden geen vrijwilligersvergoeding zoals bedoeld in artikel 11a van de Regel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trekking</text:p>
              <text:p text:style-name="al">De Beleidsregel leefgeld opvang ontheemden Oekraïne gemeente Utrecht wordt ingetrokken.</text:p>
            </text:section>
            <text:section text:name="artikel_id1-3-2-2-5-3" text:style-name="artikel">
              <text:p text:style-name="artikel_kop_titel"><text:span text:style-name="artikel_kop_label">Artikel</text:span> <text:span text:style-name="artikel_kop_nr">10</text:span> Overgangsbepaling</text:p>
              <text:list text:style-name="id1-3-2-2-5-3-2">
                <text:list-item text:style-override="id1-3-2-2-5-3-2">
                  <text:number/>
                  <text:p text:style-name="al">Indien en voor zover de schending van de inlichtingenplicht zich heeft voorgedaan voordat deze beleidsregel in werking is getreden, wordt het daardoor ten onrechte verstrekte leefgeld niet teruggevorderd.</text:p>
                </text:list-item>
              </text:list>
            </text:section>
            <text:section text:name="artikel_id1-3-2-2-5-4" text:style-name="artikel">
              <text:p text:style-name="artikel_kop_titel"><text:span text:style-name="artikel_kop_label">Artikel</text:span> <text:span text:style-name="artikel_kop_nr">11</text:span> Inwerkingtreding </text:p>
              <text:list text:style-name="id1-3-2-2-5-4-2">
                <text:list-item text:style-override="id1-3-2-2-5-4-2">
                  <text:number>1.</text:number>
                  <text:p text:style-name="al">Deze beleidsregel treedt in werking op 1 november 2025, met uitzondering van artikel 4, 5 en 7. </text:p>
                </text:list-item>
                <text:list-item text:style-override="id1-3-2-2-5-4-3">
                  <text:number>2.</text:number>
                  <text:p text:style-name="al">Artikel 4, 5 en 7 treden in werking vanaf 1 januari 2026. </text:p>
                </text:list-item>
              </text:list>
            </text:section>
            <text:section text:name="artikel_id1-3-2-2-5-5" text:style-name="artikel">
              <text:p text:style-name="artikel_kop_titel"><text:span text:style-name="artikel_kop_label">Artikel</text:span> <text:span text:style-name="artikel_kop_nr">12</text:span> Citeertitel</text:p>
              <text:p text:style-name="al">Deze beleidsregel wordt aangehaald als Beleidsregel leefgeld en eigen bijdrage ontheemden Oekraïne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4 oktober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3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TERMS.abstract">Beleidsregel leefgeld en eigen bijdrage ontheemden Oekraïne gemeente Utrecht</meta:user-defined>
    <meta:user-defined meta:name="DCTERMS.alternative">Beleidsregel leefgeld en eigen bijdrage ontheemden Oekraïne gemeente Utrecht</meta:user-defined>
    <dc:language>nl</dc:language>
    <meta:user-defined meta:name="OVERHEIDop.locatietype/OVERHEIDop.gebiedsmarkering">Gemeente</meta:user-defined>
    <meta:user-defined meta:name="DC.title">Beleidsregel leefgeld en eigen bijdrage ontheemden Oekraïne gemeente Utrecht</meta:user-defined>
    <meta:user-defined meta:name="DCTERMS.W3CDTF/DCTERMS.available">2025-10-22</meta:user-defined>
    <meta:user-defined meta:name="DCTERMS.W3CDTF/OVERHEIDop.jaargang">2025</meta:user-defined>
    <meta:user-defined meta:name="OVERHEIDop.publicationIssue">457385</meta:user-defined>
    <meta:user-defined meta:name="OVERHEIDop.betreftRegeling">CVDR745726_1</meta:user-defined>
    <meta:user-defined meta:name="xs:date/OVERHEIDop.startdatum">2025-11-01</meta:user-defined>
    <meta:user-defined meta:name="OVERHEIDop.GmbID/DC.identifier">gmb-2025-457385</meta:user-defined>
    <meta:user-defined meta:name="OVERHEIDop.versieInformatie"/>
  </office:meta>
</office:document-meta>
</file>